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Text_20_body">
      <style:paragraph-properties fo:text-align="start" style:justify-single-word="false"/>
      <style:text-properties fo:font-size="11pt" style:font-size-asian="11pt" style:font-size-complex="11pt"/>
    </style:style>
    <style:style style:name="P3" style:family="paragraph" style:parent-style-name="Text_20_body" style:list-style-name="WW8Num2">
      <style:text-properties fo:font-size="11pt" fo:font-weight="bold" style:font-size-asian="11pt" style:font-weight-asian="bold" style:font-size-complex="11pt"/>
    </style:style>
    <style:style style:name="P4" style:family="paragraph" style:parent-style-name="Text_20_body">
      <style:paragraph-properties fo:margin-left="0.635cm" fo:margin-right="0cm" fo:text-indent="-0.635cm" style:auto-text-indent="false">
        <style:tab-stops>
          <style:tab-stop style:position="0.635cm"/>
        </style:tab-stops>
      </style:paragraph-properties>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2.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list-style-name="WW8Num1">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font-style-complex="italic"/>
    </style:style>
    <style:style style:name="P1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style-complex="italic"/>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margin-left="7.493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635cm" fo:margin-right="0cm" fo:text-align="justify" style:justify-single-word="false" fo:text-indent="-0.635cm" style:auto-text-indent="false"/>
    </style:style>
    <style:style style:name="P2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22" style:family="paragraph" style:parent-style-name="Standard">
      <style:paragraph-properties fo:margin-left="0.635cm" fo:margin-right="0cm" fo:text-align="justify" style:justify-single-word="false" fo:text-indent="-0.635cm" style:auto-text-indent="false" style:text-autospace="none">
        <style:tab-stops>
          <style:tab-stop style:position="11.324cm"/>
        </style:tab-stops>
      </style:paragraph-properties>
    </style:style>
    <style:style style:name="P2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size-asian="11pt" style:font-size-complex="11pt"/>
    </style:style>
    <style:style style:name="P24" style:family="paragraph" style:parent-style-name="Standard">
      <style:paragraph-properties fo:margin-left="0.635cm" fo:margin-right="0cm" fo:text-align="justify" style:justify-single-word="false" fo:text-indent="-0.635cm" style:auto-text-indent="false" style:text-autospace="none">
        <style:tab-stops>
          <style:tab-stop style:position="11.324cm"/>
        </style:tab-stops>
      </style:paragraph-properties>
      <style:text-properties fo:font-size="11pt" style:font-size-asian="11pt" style:font-size-complex="11pt"/>
    </style:style>
    <style:style style:name="P25"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style-complex="italic"/>
    </style:style>
    <style:style style:name="T10" style:family="text">
      <style:text-properties fo:color="#000000" fo:font-weight="bold" style:font-weight-asian="bold"/>
    </style:style>
    <style:style style:name="T11" style:family="text">
      <style:text-properties fo:font-size="10pt" style:font-size-asian="10pt" style:font-size-complex="10pt" style:font-style-complex="italic"/>
    </style:style>
    <style:style style:name="T12"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legato B</text:p>
      <text:p text:style-name="P5"/>
      <text:p text:style-name="P6"><text:span text:style-name="T1">DICHIARAZIONE SOSTITUTIVA DI ATTO NOTORIO E DI CERTIFICAZIONE AI SENSI DEGLI ARTT. 46 E 47 DEL <text:s/>DPR n. 445/2000</text:span></text:p>
      <text:p text:style-name="P10"/>
      <text:p text:style-name="P17"><text:span text:style-name="T4">PROCEDURA DI CONFERIMENTO DELL’INCARICO DI PRESTAZIONE D’OPERA INTELLETTUALE DI NATURA PROFESSIONALE</text:span><text:span text:style-name="T6"> </text:span><text:span text:style-name="T5">NELL’AMBITO DEL PROGETTO</text:span><text:span text:style-name="T10"> <text:s text:c="9"/></text:span><text:span text:style-name="T5">“SUPERSITO:</text:span><text:span text:style-name="T2"> </text:span><text:span text:style-name="T5">REALIZZAZIONE DI UNO STUDIO INTEGRATO DELL’INQUINAMENTO DELL’ATMOSFERA NELLA REGIONE EMILIA-ROMAGNA ATTRAVERSO MISURE DI PARAMETRI CHIMICI, FISICI, TOSSICOLOGICI E VALUTAZIONI SANITARIE, EPIDEMIOLOGICHE E AMBIENTALI MEDIANTE MODELLI INTERPRETATIVI” </text:span></text:p>
      <text:p text:style-name="P8"/>
      <text:p text:style-name="P8"><text:span text:style-name="T8">Il/la sottoscritto/a ____________________ nato/a a ____________ <text:s text:c="2"/>il <text:s/>______________ e residente in ____________________ via ______________________n._______</text:span></text:p>
      <text:p text:style-name="P10"/>
      <text:p text:style-name="P10">sotto la propria responsabilità e consapevole di quanto disposto dall’art. 76 del DPR 28/12/2000 n. 445 e dall’art. 495 del c.p. in caso di dichiarazioni mendaci,</text:p>
      <text:p text:style-name="P19"/>
      <text:p text:style-name="P19">DICHIARA</text:p>
      <text:p text:style-name="P10"/>
      <text:list xml:id="list8044085525372034778" text:style-name="WW8Num1">
        <text:list-item>
          <text:p text:style-name="P9"><text:span text:style-name="T8">che non è coniuge, convivente, né parente, nè affine fino al quarto grado compreso del <text:s/>soggetto conferente l’incarico in oggetto, del <text:s/>responsabile del procedimento in esame, nonchè del responsabile del progetto(</text:span><text:span text:style-name="Footnote_20_Symbol"><text:span text:style-name="T8"><text:note text:id="ftn1" text:note-class="footnote"><text:note-citation>1</text:note-citation><text:note-body><text:p text:style-name="P1">(<text:span text:style-name="Footnote_20_Symbol"/>) Soggetto conferente l’incarico è il dott. Franco Zinoni; Responsabile del Procedimento e Responsabile di progetto è la dott.sa Annamaria Colacci.</text:p></text:note-body></text:note></text:span></text:span><text:span text:style-name="T8">);</text:span></text:p>
        </text:list-item>
        <text:list-item>
          <text:p text:style-name="P11">che non sussistono rapporti personali di debito/credito, rapporti personali di tipo economico, commerciale, professionale, finanziario con il <text:s/>soggetto conferente l’incarico in oggetto, con il <text:s/>responsabile del procedimento in esame, nonchè con il responsabile del progetto;</text:p>
        </text:list-item>
        <text:list-item>
          <text:p text:style-name="P9"><text:span text:style-name="T8">che, per quanto a propria conoscenza, non presta attività a favore di soggetti sottoposti a procedure sanzionatorie da parte di Arpa o per le quali <text:s/>l'Agenzia svolge un ruolo istruttorio in procedimenti amministrativi;</text:span></text:p>
        </text:list-item>
        <text:list-item>
          <text:p text:style-name="P9"><text:span text:style-name="T8">che non svolge attività in conflitto di interessi con le funzioni istituzionali di Arpa, avendo riguardo anche alle disposizioni di cui all’art. 7 del DPR n. 62/2013, applicabili per quanto compatibili con riferimento ai contenuti ed alla natura del contratto di lavoro autonomo in oggetto (</text:span><text:span text:style-name="Footnote_20_Symbol"><text:span text:style-name="T8"><text:note text:id="ftn2" text:note-class="footnote"><text:note-citation>2</text:note-citation><text:note-body><text:p text:style-name="Footnote">(<text:span text:style-name="Footnote_20_Symbol"/>) Vedi Allegato 1) - art. 7 del DPR 62/2013.</text:p></text:note-body></text:note></text:span></text:span><text:span text:style-name="T8">);</text:span></text:p>
        </text:list-item>
        <text:list-item>
          <text:p text:style-name="P9"><text:span text:style-name="T8">che non sussiste alcuna delle condizioni di incompatibilità di cui all’art. 5 della “Disciplina in materia di conferimento di incarichi di prestazione d’opera intellettuale, con contratti di lavoro autonomo presso Arpa Emilia-Romagna”, approvata con DDG 71/2012.(</text:span><text:span text:style-name="Footnote_20_Symbol"><text:span text:style-name="T8"><text:note text:id="ftn3" text:note-class="footnote"><text:note-citation>3</text:note-citation><text:note-body><text:p text:style-name="Footnote">(<text:span text:style-name="Footnote_20_Symbol"/>) Vedi Allegato 1) - estratto della Disciplina approvata con DDG 71/2012.</text:p></text:note-body></text:note></text:span></text:span><text:span text:style-name="T8">) </text:span></text:p>
        </text:list-item>
      </text:list>
      <text:p text:style-name="P10"/>
      <text:p text:style-name="P18"><text:span text:style-name="T8">_________, lì __________ <text:s text:c="77"/>……………………………</text:span></text:p>
      <text:p text:style-name="P7"><text:span text:style-name="T8"><text:tab/>(Firma)</text:span></text:p>
      <text:p text:style-name="P10">La presente istanza deve essere sottoscritta dall’interessato in presenza del dipendente addetto ovvero sottoscritta e presentata unitamente a copia fotostatica non autenticata di un documento di identità del sottoscrittore (art. 38 D.P.R. n. 445/2000).</text:p>
      <text:p text:style-name="P13">__________________________________________</text:p>
      <text:p text:style-name="P13"/>
      <text:p text:style-name="P13">Spazio riservato all’ufficio ricevente, da utilizzare in alternativa all’invio della copia fotostatica del documento di identità.</text:p>
      <text:p text:style-name="P13"/>
      <text:p text:style-name="P12">Certifico apposta, in mia presenza, la firma del dichiarante. <text:s text:c="39"/>Il dipendente addetto</text:p>
      <text:p text:style-name="P8"><text:span text:style-name="T11"><text:s text:c="152"/>_________________</text:span></text:p>
      <text:p text:style-name="P8"><text:soft-page-break/><text:span text:style-name="T9">Allegato 1)</text:span></text:p>
      <text:p text:style-name="P15"/>
      <text:p text:style-name="P16">Estratto della “Disciplina in materia di conferimento di incarichi di prestazione d’opera intellettuale, con contratti di lavoro autonomo presso Arpa Emilia-Romagna”, approvata con DDG 71/2012.</text:p>
      <text:p text:style-name="P2">Art. 5 <text:s/>(Incompatibilità)</text:p>
      <text:list xml:id="list3239190321880237220" text:style-name="WW8Num2">
        <text:list-item>
          <text:p text:style-name="P3">Non possono essere conferiti incarichi a persone che sono dipendenti a tempo indeterminato di ARPA E.R. o che hanno con essa un rapporto di servizio a qualunque titolo, sia lavorativo che onorario, tale da far ritenere che sussista un inserimento nella struttura organizzativa dell’Agenzia.</text:p>
        </text:list-item>
      </text:list>
      <text:p text:style-name="P4">2. <text:s text:c="2"/>E’ vietato, di norma, il cumulo di più incarichi professionali in capo al medesimo soggetto, nel medesimo periodo di tempo. Il conferimento, in via eccezionale, di un secondo incarico è ammesso purché ne sia data ampia e circostanziata motivazione nel provvedimento.</text:p>
      <text:p text:style-name="P4">3. <text:s text:c="2"/>Non rientrano nel divieto di cui al precedente comma 2 gli incarichi di natura “fiduciaria” previsti al successivo art. 13, comma 1, lettera a). </text:p>
      <text:p text:style-name="P21"><text:span text:style-name="T8">4.<text:tab/>Le disposizioni di cui al comma 2 non si applicano allorché si tratti di incarichi di natura occasionale, di cui all’art. 2 comma 2, lett. c). Tali incarichi possono essere cumulati tra loro. Tuttavia, non possono essere affidati, nell’ambito dell’intera rete ARPA, allo stesso prestatore d’opera intellettuale più incarichi di natura occasionale, nel corso di uno stesso anno solare, che comportino un compenso lordo complessivo superiore a <text:s/>5.000 €. </text:span></text:p>
      <text:p text:style-name="P21"><text:span text:style-name="T8">5.<text:tab/>Restano fermi i divieti di conferimento di incarichi a dipendenti che siano cessati dal servizio prestato presso le Pubbliche Amministrazioni, secondo quanto stabilito dall’art. 25 della L. n. 724/1994 e dall’art. 5 del DL n. 95/2012, convertito in L. 135/2012, avendo riguardo alle indicazioni di cui alla nota della Regione Emilia-Romagna prot. PG/2012/ 249237 del 24/10/2012.</text:span></text:p>
      <text:p text:style-name="P23">6.<text:tab/>Non possono essere conferiti incarichi di prestazione d’opera intellettuale ai soggetti che rientrano nel divieto di cui all’art. 14 commi 7 e 8 della presente Disciplina.</text:p>
      <text:p text:style-name="P2">Art. 14, commi 7, 8 e 9 (conferimento incarico)</text:p>
      <text:p text:style-name="P2">(…)</text:p>
      <text:p text:style-name="P24">7.<text:tab/>Anche in caso di espletamento di procedura comparativa mediante avviso pubblico, nei confronti del medesimo soggetto che sia già stato titolare di due precedenti incarichi di prestazione d’opera intellettuale (sia di natura professionale sia di natura coordinata e continuativa) consecutivi - o attivati in un intervallo temporale inferiore a 6 mesi - non è, comunque, ammesso il conferimento di un terzo ulteriore incarico. Tale divieto non si applica qualora sia intercorso almeno un anno tra la scadenza dell’ultimo contratto ed il nuovo conferimento di prestazione d’opera intellettuale.</text:p>
      <text:p text:style-name="P24">8.<text:tab/>Il divieto di cui al comma precedente opera unicamente nei confronti dei soggetti per i quali il corrispettivo derivante dalla prestazione resa a favore di ARPA costituisca più del 70 per cento dei corrispettivi annui complessivamente percepiti dall’incaricato stesso, nell’arco di due anni solari consecutivi precedenti all’incarico da conferire.</text:p>
      <text:p text:style-name="P22"><text:span text:style-name="T8">9.<text:tab/>Le disposizioni di cui ai precedenti commi 7 e 8 si applicano ai rapporti di lavoro autonomo instaurati successivamente alla data di entrata in vigore della presente Disciplina </text:span><text:span text:style-name="T7">(ovvero successivamente al 5/12/2012)</text:span><text:span text:style-name="T8">.</text:span></text:p>
      <text:p text:style-name="P16"/>
      <text:p text:style-name="P8"><text:span text:style-name="T4">ART. 7 del DPR n. 62/2013 “Regolamento recante codice di comportamento dei dipendenti pubblici, a norma dell'articolo 54 del decreto legislativo 30 marzo 2001, n. 165” </text:span><text:span text:style-name="T12">(applicabile per quanto compatibile al contratto di lavoro autonomo ai sensi dell’art. 2 c. 3 del DPR 62/2013)</text:span></text:p>
      <text:p text:style-name="P14">Obbligo di astensione</text:p>
      <text:p text:style-name="P20"><text:span text:style-name="T8">1.<text:tab/>Il </text:span><text:span text:style-name="T7">[collaboratore]</text:span><text:span text:style-name="T8">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text:span><text:span text:style-name="T7">[collaboratore]</text:span><text:span text:style-name="T8"> si astiene in ogni altro caso in cui esistano gravi ragioni di convenienza. Sull'astensione decide il responsabile dell'ufficio di appartenenz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Tahoma" fo:font-size="11pt" style:font-name-asian="Times New Roman" style:font-size-asian="11pt" style:font-name-complex="Tahoma"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meta:initial-creator>ocasanova</meta:initial-creator>
    <meta:creation-date>2015-02-09T12:34:00</meta:creation-date>
    <dc:creator>ocasanova</dc:creator>
    <dc:date>2015-02-09T12:36:00</dc:date>
    <meta:editing-cycles>1</meta:editing-cycles>
    <meta:editing-duration>PT2M</meta:editing-duration>
    <meta:document-statistic meta:table-count="0" meta:image-count="0" meta:object-count="0" meta:page-count="2" meta:paragraph-count="38" meta:word-count="1058" meta:character-count="7510"/>
    <meta:generator>OpenOffice/4.0.1$Win32 OpenOffice.org_project/401m5$Build-9714</meta:generator>
  </office:meta>
</office:document-meta>
</file>