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  <style:text-properties fo:color="#000000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P2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6.033cm"/>
        </style:tab-stops>
      </style:paragraph-properties>
      <style:text-properties style:font-name="Tahoma" fo:font-size="11.5pt" fo:font-weight="bold" style:font-size-asian="11.5pt" style:font-weight-asian="bold" style:font-name-complex="Tahoma" style:font-size-complex="11.5pt"/>
    </style:style>
    <style:style style:name="P4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6.033cm"/>
        </style:tab-stops>
      </style:paragraph-properties>
      <style:text-properties style:font-name="Tahoma" fo:font-size="11.5pt" fo:font-style="italic" fo:font-weight="bold" style:font-size-asian="11.5pt" style:font-style-asian="italic" style:font-weight-asian="bold" style:font-name-complex="Tahoma" style:font-size-complex="11.5pt"/>
    </style:style>
    <style:style style:name="P5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6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1.251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7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8" style:family="paragraph" style:parent-style-name="Standard">
      <style:paragraph-properties fo:margin-left="0cm" fo:margin-right="0.49cm" fo:line-height="200%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251cm"/>
          <style:tab-stop style:position="2.33cm"/>
          <style:tab-stop style:position="3.81cm"/>
        </style:tab-stops>
      </style:paragraph-properties>
    </style:style>
    <style:style style:name="P9" style:family="paragraph" style:parent-style-name="Standard">
      <style:paragraph-properties fo:margin-left="0.501cm" fo:margin-right="1.478cm" fo:margin-top="0.106cm" fo:margin-bottom="0.106cm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P10" style:family="paragraph" style:parent-style-name="Standard">
      <style:paragraph-properties fo:margin-left="0.501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1" style:family="paragraph" style:parent-style-name="Standard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0.50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2" style:family="paragraph" style:parent-style-name="Standard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4" style:family="paragraph" style:parent-style-name="Standard">
      <style:paragraph-properties fo:margin-left="1.503cm" fo:margin-right="0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5" style:family="paragraph" style:parent-style-name="Text_20_body">
      <style:paragraph-properties fo:margin-left="0cm" fo:margin-right="0.49cm" fo:text-indent="0cm" style:auto-text-indent="false"/>
    </style:style>
    <style:style style:name="P16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17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18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P19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0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1" style:family="paragraph" style:parent-style-name="Text_20_body">
      <style:paragraph-properties fo:margin-left="0cm" fo:margin-right="0.49cm" fo:orphans="0" fo:widows="0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2" style:family="paragraph" style:parent-style-name="Text_20_body">
      <style:paragraph-properties fo:margin-left="0cm" fo:margin-right="0.49cm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23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24" style:family="paragraph" style:parent-style-name="Text_20_body">
      <style:paragraph-properties fo:margin-left="0cm" fo:margin-right="0.49cm" fo:orphans="0" fo:widows="0" fo:text-indent="0cm" style:auto-text-indent="false"/>
    </style:style>
    <style:style style:name="P25" style:family="paragraph" style:parent-style-name="Text_20_body">
      <style:paragraph-properties fo:margin-left="0cm" fo:margin-right="0.49cm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>
      <style:paragraph-properties fo:margin-left="0cm" fo:margin-right="0.49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Text_20_body" style:master-page-name="Standard">
      <style:paragraph-properties fo:margin-left="0cm" fo:margin-right="0.49cm" fo:text-indent="0cm" style:auto-text-indent="false" style:page-number="auto"/>
    </style:style>
    <style:style style:name="P28" style:family="paragraph" style:parent-style-name="Text_20_body">
      <style:paragraph-properties fo:margin-left="0cm" fo:margin-right="1.131cm" style:line-height-at-least="0.635cm" fo:text-indent="0cm" style:auto-text-indent="false"/>
    </style:style>
    <style:style style:name="P29" style:family="paragraph" style:parent-style-name="Text_20_body" style:list-style-name="WW8Num18">
      <style:paragraph-properties fo:margin-left="0.741cm" fo:margin-right="0.49cm" fo:text-indent="-0.741cm" style:auto-text-indent="false"/>
    </style:style>
    <style:style style:name="P30" style:family="paragraph" style:parent-style-name="Text_20_body" style:list-style-name="WW8Num18">
      <style:paragraph-properties fo:margin-left="0.741cm" fo:margin-right="0.49cm" fo:text-indent="-0.741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31" style:family="paragraph" style:parent-style-name="Text_20_body">
      <style:paragraph-properties fo:margin-left="0.953cm" fo:margin-right="0.49cm" fo:text-indent="0cm" style:auto-text-indent="false"/>
    </style:style>
    <style:style style:name="P32" style:family="paragraph" style:parent-style-name="Text_20_body">
      <style:paragraph-properties fo:margin-left="0.953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3" style:family="paragraph" style:parent-style-name="Text_20_body">
      <style:paragraph-properties fo:margin-left="6.244cm" fo:margin-right="0.49cm" fo:text-indent="1.249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4" style:family="paragraph" style:parent-style-name="Text_20_body">
      <style:paragraph-properties fo:margin-left="0.741cm" fo:margin-right="0.49cm" fo:text-indent="0cm" style:auto-text-indent="false"/>
    </style:style>
    <style:style style:name="P35" style:family="paragraph" style:parent-style-name="Text_20_body">
      <style:paragraph-properties fo:margin-left="0.741cm" fo:margin-right="0.49cm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36" style:family="paragraph" style:parent-style-name="Text_20_body">
      <style:paragraph-properties fo:margin-left="0.741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7" style:family="paragraph" style:parent-style-name="Text_20_body">
      <style:paragraph-properties fo:margin-left="0.741cm" fo:margin-right="0.49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3.043cm"/>
        </style:tab-stops>
      </style:paragraph-properties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8" style:family="paragraph" style:parent-style-name="Text_20_body">
      <style:paragraph-properties fo:margin-left="0.741cm" fo:margin-right="0.49cm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39" style:family="paragraph" style:parent-style-name="Text_20_body">
      <style:paragraph-properties fo:margin-left="0.741cm" fo:margin-right="0.49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3.043cm"/>
        </style:tab-stops>
      </style:paragraph-properties>
    </style:style>
    <style:style style:name="P40" style:family="paragraph" style:parent-style-name="Text_20_body">
      <style:paragraph-properties fo:margin-left="7.493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41" style:family="paragraph" style:parent-style-name="Text_20_body">
      <style:paragraph-properties fo:margin-left="0cm" fo:margin-right="0.49cm" fo:text-indent="0.741cm" style:auto-text-indent="false"/>
    </style:style>
    <style:style style:name="P42" style:family="paragraph" style:parent-style-name="Title">
      <style:paragraph-properties fo:margin-left="11.113cm" fo:margin-right="0.49cm" fo:text-align="justify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43" style:family="paragraph" style:parent-style-name="Subtitle">
      <style:paragraph-properties fo:margin-left="11.113cm" fo:margin-right="0.49cm" fo:text-align="start" style:justify-single-word="false" fo:text-indent="0cm" style:auto-text-indent="false"/>
    </style:style>
    <style:style style:name="P44" style:family="paragraph" style:parent-style-name="Subtitle">
      <style:paragraph-properties fo:margin-left="11.113cm" fo:margin-right="0.49cm" fo:text-align="start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45" style:family="paragraph" style:parent-style-name="Subtitle">
      <style:paragraph-properties fo:margin-left="0cm" fo:margin-right="0.49cm" fo:text-align="start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T4" style:family="text">
      <style:text-properties style:font-name="Tahoma" fo:font-size="11.5pt" fo:font-style="italic" style:text-underline-style="solid" style:text-underline-width="auto" style:text-underline-color="font-color" fo:font-weight="normal" style:font-size-asian="11.5pt" style:font-style-asian="italic" style:font-weight-asian="normal" style:font-name-complex="Tahoma" style:font-size-complex="11.5pt"/>
    </style:style>
    <style:style style:name="T5" style:family="text">
      <style:text-properties style:font-name="Tahoma" fo:font-size="11.5pt" fo:font-style="italic" style:text-underline-style="solid" style:text-underline-width="auto" style:text-underline-color="font-color" style:font-size-asian="11.5pt" style:font-style-asian="italic" style:font-name-complex="Tahoma" style:font-size-complex="11.5pt"/>
    </style:style>
    <style:style style:name="T6" style:family="text"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T7" style:family="text">
      <style:text-properties style:font-name="Tahoma" fo:font-size="11.5pt" style:font-size-asian="11.5pt" style:font-name-complex="Tahoma" style:font-size-complex="11.5pt"/>
    </style:style>
    <style:style style:name="T8" style:family="text">
      <style:text-properties style:font-name="Tahoma" fo:font-size="11.5pt" fo:font-weight="bold" style:font-size-asian="11.5pt" style:font-weight-asian="bold" style:font-name-complex="Tahoma" style:font-size-complex="11.5pt"/>
    </style:style>
    <style:style style:name="T9" style:family="text"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T10" style:family="text">
      <style:text-properties style:font-name="Tahoma" fo:font-size="11.5pt" fo:letter-spacing="0.018cm" fo:font-weight="normal" style:font-size-asian="11.5pt" style:font-weight-asian="normal" style:font-name-complex="Tahoma" style:font-size-complex="11.5pt"/>
    </style:style>
    <style:style style:name="T1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Tahoma" fo:font-size="11.5pt" fo:font-weight="bold" style:font-size-asian="11.5pt" style:font-weight-asian="bold" style:font-name-complex="Tahoma" style:font-size-complex="11.5pt"/>
    </style:style>
    <style:style style:name="T14" style:family="text">
      <style:text-properties fo:color="#000000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T15" style:family="text">
      <style:text-properties style:font-name="Wingdings" fo:font-size="11.5pt" fo:font-weight="normal" style:font-size-asian="11.5pt" style:font-weight-asian="normal" style:font-size-complex="11.5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(</text:span><text:span text:style-name="T4">Compilare scrivendo in STAMPATELLO negli appositi spazi</text:span><text:span text:style-name="T3">) <text:s text:c="55"/></text:span></text:p>
      <text:p text:style-name="P16"/>
      <text:p text:style-name="P42">ARPA EMILIA-ROMAGNA</text:p>
      <text:p text:style-name="P43"><text:span text:style-name="T7">AreaSviluppo <text:s/>Risorse Umane e Relazioni Sindacali</text:span></text:p>
      <text:p text:style-name="P44">Via Po n. 5</text:p>
      <text:p text:style-name="P44">40139 BOLOGNA</text:p>
      <text:p text:style-name="P45"/>
      <text:p text:style-name="P2"><text:span text:style-name="T8">OGGETTO: Domanda di partecipazione alla selezione comparativa pubblica, per titoli, colloquio e prova pratica, per l’assegnazione di n. 6 (sei) </text:span><text:span text:style-name="T13">borse di studio istituite dall’Agenzia Regionale per la Prevenzione e l'Ambiente dell’Emilia Romagna (ARPA) in materia di indagine entomologica sulla zanzara tigre</text:span><text:span text:style-name="T8">.</text:span></text:p>
      <text:p text:style-name="P1"/>
      <text:p text:style-name="P28"><text:span text:style-name="T9">Il/La sottoscritto/a ________________________________________________________</text:span></text:p>
      <text:p text:style-name="P19"><text:s text:c="57"/>(Cognome, Nome)</text:p>
      <text:p text:style-name="P19"/>
      <text:p text:style-name="P15"><text:span text:style-name="T9">nato/a a __________________________ ( <text:s text:c="7"/>) il ______________________________</text:span></text:p>
      <text:p text:style-name="P19"><text:tab/><text:tab/><text:tab/><text:tab/><text:tab/> <text:s text:c="9"/>prov. <text:s text:c="9"/>(gg/mm/aa) </text:p>
      <text:p text:style-name="P19"><text:tab/><text:tab/><text:tab/><text:tab/><text:tab/><text:tab/><text:tab/><text:tab/> <text:s/></text:p>
      <text:p text:style-name="P19">residente nel Comune di _____________________________________________ ( <text:s text:c="7"/>) </text:p>
      <text:p text:style-name="P15"><text:span text:style-name="T9"><text:s text:c="10"/><text:tab/><text:tab/><text:tab/><text:tab/><text:tab/><text:tab/><text:tab/><text:tab/><text:tab/><text:tab/> <text:s text:c="6"/></text:span><text:span text:style-name="T3">prov</text:span><text:span text:style-name="T9">.</text:span></text:p>
      <text:p text:style-name="P19">Via______________________________________ n. ________, C.A.P. _______________</text:p>
      <text:p text:style-name="P19"/>
      <text:p text:style-name="P19">Tel. ______________________ altro eventuale recapito telefonico ___________________</text:p>
      <text:p text:style-name="P19"/>
      <text:p text:style-name="P19">e-mail ______________________________Codice fiscale __________________________</text:p>
      <text:p text:style-name="P19"/>
      <text:p text:style-name="P19">Recapito presso il quale inviare le eventuali comunicazioni (se diverso dalla residenza): </text:p>
      <text:p text:style-name="P19">presso ___________________________________________________________________</text:p>
      <text:p text:style-name="P19"/>
      <text:p text:style-name="P19">Comune ________________________________________ <text:s/>( <text:s text:c="7"/>) Via _______________</text:p>
      <text:p text:style-name="P19"><text:s text:c="87"/>prov.</text:p>
      <text:p text:style-name="P19">______________________n. _____ C.A.P. ______________ tel. ____________________</text:p>
      <text:p text:style-name="P19"><text:s text:c="55"/></text:p>
      <text:p text:style-name="P23">CHIEDE</text:p>
      <text:p text:style-name="P20"/>
      <text:p text:style-name="P24"><text:span text:style-name="T9">di essere ammesso/a alla selezione comparativa pubblica, per titoli, colloquio e prova pratica, specificata in oggetto.</text:span></text:p>
      <text:p text:style-name="P21"/>
      <text:p text:style-name="P21">A tal fine, ai sensi degli artt.46 e 47 del D.P.R. 28/12/2000 n. 445, sotto la propria personale responsabilità e consapevole delle sanzioni penali previste dall’art.76 del D.P.R. 445/2000 nell’ipotesi di falsità in atti e dichiarazioni mendaci, pena l’esclusione</text:p>
      <text:p text:style-name="P21"/>
      <text:p text:style-name="P23">DICHIARA</text:p>
      <text:p text:style-name="P17">(barrare le caselle)</text:p>
      <text:p text:style-name="P22">requisiti generali</text:p>
      <text:p text:style-name="P18"/>
      <text:list xml:id="list4179030636740679670" text:style-name="WW8Num18">
        <text:list-item>
          <text:p text:style-name="P29"><text:span text:style-name="T9">di essere in possesso della cittadinanza: _____________________________________;</text:span></text:p>
        </text:list-item>
      </text:list>
      <text:p text:style-name="P31"><text:span text:style-name="T3"><text:s text:c="94"/>(specificare quale)</text:span></text:p>
      <text:p text:style-name="P32"/>
      <text:p text:style-name="P16"><text:soft-page-break/></text:p>
      <text:list xml:id="list32554171" text:continue-numbering="true" text:style-name="WW8Num18">
        <text:list-item>
          <text:p text:style-name="P29"><text:span text:style-name="T9"><text:s/>di essere iscritto nelle liste elettorali del comune di ____________________________;</text:span></text:p>
        </text:list-item>
      </text:list>
      <text:p text:style-name="P33">ovvero</text:p>
      <text:list xml:id="list32549596" text:continue-numbering="true" text:style-name="WW8Num18">
        <text:list-item>
          <text:p text:style-name="P29"><text:span text:style-name="T9">di non essere iscritto per i seguenti motivi:____________________________________;</text:span></text:p>
        </text:list-item>
      </text:list>
      <text:p text:style-name="P35"/>
      <text:list xml:id="list32560296" text:continue-numbering="true" text:style-name="WW8Num18">
        <text:list-item>
          <text:p text:style-name="P29"><text:span text:style-name="T9">(</text:span><text:span text:style-name="T3">solo per i concorrenti che non sono cittadini italiani</text:span><text:span text:style-name="T9">) di godere dei diritti civili e politici nello stato di appartenenza o provenienza___________________________________;</text:span></text:p>
        </text:list-item>
      </text:list>
      <text:p text:style-name="P36"><text:s text:c="94"/>(specificare quale)</text:p>
      <text:p text:style-name="P36"/>
      <text:list xml:id="list32532903" text:continue-numbering="true" text:style-name="WW8Num18">
        <text:list-item>
          <text:p text:style-name="P30">di non avere riportato condanne penali e di non avere procedimenti penali pendenti;</text:p>
        </text:list-item>
      </text:list>
      <text:p text:style-name="P40">ovvero</text:p>
      <text:list xml:id="list32532147" text:continue-numbering="true" text:style-name="WW8Num18">
        <text:list-item>
          <text:p text:style-name="P29"><text:span text:style-name="T9">di avere riportato le seguenti condanne penali/di avere i seguenti procedimenti penali pendenti/si ovvero di essere destinatario dei seguenti provvedimenti che riguardano l’applicazione di misure di prevenzione, di decisioni civili ovvero destinatario di provvedimenti amministrativi iscritti nel casellario giudiziale; </text:span><text:span text:style-name="T3">(indicare data del provvedimento e autorità che lo ha emesso)</text:span><text:span text:style-name="T9">__________________________________</text:span></text:p>
        </text:list-item>
      </text:list>
      <text:p text:style-name="P38">______________________________________________________________________</text:p>
      <text:p text:style-name="P3">requisito specifico:</text:p>
      <text:p text:style-name="P4"/>
      <text:p text:style-name="P15"><text:span text:style-name="T15"></text:span><text:span text:style-name="T7"> <text:s text:c="2"/></text:span><text:span text:style-name="T9">di essere in possesso della laurea in _______________________________classe____</text:span></text:p>
      <text:p text:style-name="P15"><text:span text:style-name="T9"><text:s text:c="6"/>conseguita presso l’Università di ____________________________________________</text:span></text:p>
      <text:p text:style-name="P15"><text:span text:style-name="T9"><text:s text:c="6"/>nell’anno accademico <text:s/>______________________ con la votazione di ______________</text:span></text:p>
      <text:p text:style-name="P41"><text:span text:style-name="T9">argomento della tesi ______________________________________________________</text:span></text:p>
      <text:p text:style-name="P39"><text:span text:style-name="T9"><text:tab/>______________________________________________________________________;</text:span></text:p>
      <text:p text:style-name="P37"/>
      <text:p text:style-name="P25"><text:span text:style-name="T15"></text:span><text:span text:style-name="T9"> <text:s text:c="3"/>nel caso di titolo di studio conseguito presso istituto estero, di essere in possesso del <text:s/></text:span></text:p>
      <text:p text:style-name="P19"><text:s text:c="7"/>provvedimento di riconoscimento o di equiparazione previsto dalla vigente normativa</text:p>
      <text:p text:style-name="P15"><text:span text:style-name="T9"><text:s text:c="5"/></text:span><text:span text:style-name="T3"><text:s text:c="2"/>(specificare gli estremi): </text:span><text:span text:style-name="T9">_________________________________________________;</text:span></text:p>
      <text:p text:style-name="P19"/>
      <text:p text:style-name="P15"><text:span text:style-name="T7">opzione riguardo la sede di svolgimento dell’attività connessa alla borsa di studio:</text:span></text:p>
      <text:p text:style-name="P22"/>
      <text:p text:style-name="P15"><text:span text:style-name="T15"></text:span><text:span text:style-name="T9"> di esprimere la seguente opzione riguardo la sede di assegnazione:</text:span></text:p>
      <text:p text:style-name="P15"><text:span text:style-name="T15"></text:span><text:span text:style-name="T9"> Sezione provinciale ARPA di Modena;</text:span></text:p>
      <text:p text:style-name="P15"><text:span text:style-name="T15"></text:span><text:span text:style-name="T9"> Sezione provinciale ARPA di Forlì;</text:span></text:p>
      <text:p text:style-name="P34"><text:span text:style-name="T3"><text:s text:c="82"/>(indicare </text:span><text:span text:style-name="T5">una sola</text:span><text:span text:style-name="T3"> opzione)</text:span></text:p>
      <text:p text:style-name="P19"/>
      <text:p text:style-name="P22">altre dichiarazioni:</text:p>
      <text:p text:style-name="P22"/>
      <text:list xml:id="list32547307" text:continue-numbering="true" text:style-name="WW8Num18">
        <text:list-item>
          <text:p text:style-name="P29"><text:span text:style-name="T3">(solo per i concorrenti portatori di handicap) </text:span><text:span text:style-name="T9">di necessitare dei seguenti ausili per l’espletamento del colloquio e della prova pratica:</text:span><text:span text:style-name="T7"> </text:span><text:span text:style-name="T9">_____________________________;</text:span></text:p>
        </text:list-item>
      </text:list>
      <text:p text:style-name="P8"><text:span text:style-name="T12"><text:s text:c="2"/></text:span><text:span text:style-name="T7"><text:s text:c="5"/>e di necessitare dei seguenti tempi aggiuntivi: </text:span><text:span text:style-name="T2">________________________________</text:span>;</text:p>
      <text:list xml:id="list32531940" text:continue-numbering="true" text:style-name="WW8Num18">
        <text:list-item>
          <text:p text:style-name="P29"><text:span text:style-name="T9">di essere a conoscenza del fatto che in caso di dichiarazione mendace o di falsità incorre nelle sanzioni penali previste dall’art. 76 del T.U. </text:span><text:span text:style-name="T10">della normativa sulla documentazione amministrativa di cui al D.P.R. n. 445 del 28.12.2000;</text:span></text:p>
        </text:list-item>
      </text:list>
      <text:p text:style-name="P19"/>
      <text:list xml:id="list32559889" text:continue-numbering="true" text:style-name="WW8Num18">
        <text:list-item>
          <text:p text:style-name="P29"><text:span text:style-name="T9">di consentire il trattamento dei propri dati personali ai fini dell’eventuale comunicazione dei suddetti dati ad altri Enti Pubblici ad esclusivi fini lavorativi;</text:span></text:p>
        </text:list-item>
      </text:list>
      <text:p text:style-name="P5">ovvero</text:p>
      <text:list xml:id="list32559736" text:continue-numbering="true" text:style-name="WW8Num18">
        <text:list-item>
          <text:p text:style-name="P30"><text:soft-page-break/>di non consentire il trattamento dei propri dati personali per fini diversi da quelli della procedura concorsuale qui considerata.</text:p>
        </text:list-item>
      </text:list>
      <text:p text:style-name="P26"/>
      <text:p text:style-name="P15"><text:span text:style-name="T7">Dichiarazione relativa alle eventuali pubblicazioni:</text:span></text:p>
      <text:p text:style-name="P26"/>
      <text:list xml:id="list32532720" text:continue-numbering="true" text:style-name="WW8Num18">
        <text:list-item>
          <text:p text:style-name="P29"><text:span text:style-name="T9">in allegato si trasmettono le seguenti pubblicazioni in originale (</text:span><text:span text:style-name="T3">segue elenco</text:span><text:span text:style-name="T9">):_____________________________________________________________</text:span></text:p>
        </text:list-item>
      </text:list>
      <text:p text:style-name="P22"/>
      <text:p text:style-name="P9">Ovvero</text:p>
      <text:p text:style-name="P15"/>
      <text:list xml:id="list32533296" text:continue-numbering="true" text:style-name="WW8Num18">
        <text:list-item>
          <text:p text:style-name="P29"><text:span text:style-name="T9">avvalendomi di quanto previsto dall'art. 47 del DPR 28 dicembre 2000, n. 445 in materia di dichiarazioni sostitutive dell'atto di notorietà, dichiaro che le copie delle pubblicazioni allegate, e di seguito elencate, sono conformi agli originali in mio possesso: (</text:span><text:span text:style-name="T3">segue elenco</text:span><text:span text:style-name="T9">) _________________________________________________</text:span></text:p>
        </text:list-item>
      </text:list>
      <text:p text:style-name="P18"/>
      <text:p text:style-name="P18"/>
      <text:p text:style-name="P15"><text:span text:style-name="T6">ALLEGATI:</text:span></text:p>
      <text:p text:style-name="P16"/>
      <text:list xml:id="list32557157" text:continue-numbering="true" text:style-name="WW8Num18">
        <text:list-item>
          <text:p text:style-name="P29"><text:span text:style-name="T9">Curriculum formativo professionale debitamente sottoscritto </text:span><text:span text:style-name="T11">(specificare i titoli posseduti al fine di consentire alla commissione di procedere alla valutazione dei medesimi, secondo i criteri stabiliti dal paragrafo 7 del bando di selezione)</text:span><text:span text:style-name="T9">;</text:span></text:p>
        </text:list-item>
        <text:list-item>
          <text:p text:style-name="P29"><text:span text:style-name="T9">fotocopia del documento di identità in corso di validità (in caso di spedizione postale della domanda di partecipazione);</text:span></text:p>
        </text:list-item>
        <text:list-item>
          <text:p text:style-name="P29"><text:span text:style-name="T9">pubblicazioni in originale o in copia conforme.</text:span></text:p>
        </text:list-item>
      </text:list>
      <text:p text:style-name="P16"/>
      <text:p text:style-name="P19"/>
      <text:p text:style-name="P22">luogo________________</text:p>
      <text:p text:style-name="P15"><text:span text:style-name="T7">data_________________</text:span></text:p>
      <text:p text:style-name="P6"/>
      <text:p text:style-name="P7"><text:tab/> <text:s text:c="2"/><text:tab/><text:tab/><text:tab/><text:tab/><text:tab/><text:tab/><text:tab/><text:tab/><text:tab/>FIRMA</text:p>
      <text:p text:style-name="P10"/>
      <text:p text:style-name="P11"><text:tab/>______________________________</text:p>
      <text:p text:style-name="P12"><text:span text:style-name="T7"><text:tab/><text:tab/><text:tab/><text:tab/><text:tab/> <text:s/>(non soggetta ad autenticazione ai</text:span></text:p>
      <text:p text:style-name="P13"><text:tab/><text:tab/><text:tab/><text:tab/><text:tab/>sensi dell’art. 39 del D.P.R. 445/2000)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1.251cm"/>
          <style:tab-stop style:position="3.81cm"/>
        </style:tab-stops>
      </style:paragraph-properties>
      <style:text-properties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-1.939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0.459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line-height="0.459cm"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ize-complex="13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-1.939cm"/>
          <style:tab-stop style:position="-1.27cm"/>
          <style:tab-stop style:position="0cm"/>
          <style:tab-stop style:position="0.557cm"/>
          <style:tab-stop style:position="2.33cm"/>
          <style:tab-stop style:position="3.858cm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text-align="justify" style:justify-single-word="false" fo:orphans="0" fo:widows="0" fo:text-indent="0.249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3.81cm"/>
        </style:tab-stops>
      </style:paragraph-properties>
      <style:text-properties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3" style:display-name="Carattere Carattere3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2z0" style:family="text">
      <style:text-properties style:font-name="Wingdings" fo:font-size="12pt" style:font-size-asian="12pt" style:font-name-complex="Wingdings"/>
    </style:style>
    <style:style style:name="WW8Num3z0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2pt" style:font-size-asian="12pt" style:font-name-complex="Wingdings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1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2pt" style:font-size-asian="12pt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.5pt" style:font-size-asian="11.5pt" style:font-name-complex="Wingdings" style:font-size-complex="11.5pt"/>
    </style:style>
    <style:style style:name="WW8Num19z0" style:family="text">
      <style:text-properties fo:font-style="normal" fo:font-weight="bold" style:font-style-asian="normal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12pt" style:font-size-asian="12pt" style:font-name-complex="Wingdings"/>
    </style:style>
    <style:style style:name="WW8Num24z0" style:family="text">
      <style:text-properties style:font-name="Wingdings" fo:font-size="12pt" style:font-size-asian="12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17z1" style:num-format="1" text:start-value="6">
        <style:list-level-properties text:list-level-position-and-space-mode="label-alignment">
          <style:list-level-label-alignment text:label-followed-by="listtab" text:list-tab-stop-position="5.897cm" fo:text-indent="-0.741cm" fo:margin-left="5.8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ompilare scrivendo in STAMPATELLO negli appositi spazi)                                                        ALLEGATO A)</dc:title>
    <meta:initial-creator>Utente Pc</meta:initial-creator>
    <meta:creation-date>2015-02-26T14:21:00</meta:creation-date>
    <dc:creator>GSchiavi</dc:creator>
    <dc:date>2015-03-18T11:49:00</dc:date>
    <meta:print-date>2011-03-08T10:20:00</meta:print-date>
    <meta:editing-cycles>5</meta:editing-cycles>
    <meta:editing-duration>PT33M</meta:editing-duration>
    <meta:document-statistic meta:table-count="0" meta:image-count="0" meta:object-count="0" meta:page-count="3" meta:paragraph-count="75" meta:word-count="663" meta:character-count="6244"/>
    <meta:generator>OpenOffice/4.0.1$Win32 OpenOffice.org_project/401m5$Build-9714</meta:generator>
  </office:meta>
</office:document-meta>
</file>