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6.055cm" table:align="right"/>
    </style:style>
    <style:style style:name="Tabella1.A" style:family="table-column">
      <style:table-column-properties style:column-width="6.05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margin-top="0cm" fo:margin-bottom="0cm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Normale">
      <style:paragraph-properties fo:text-align="end" style:justify-single-word="false"/>
    </style:style>
    <style:style style:name="P4" style:family="paragraph" style:parent-style-name="Normale">
      <style:text-properties fo:font-weight="bold" style:font-weight-asian="bold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>
        <style:tab-stops>
          <style:tab-stop style:position="0.529cm"/>
        </style:tab-stops>
      </style:paragraph-properties>
    </style:style>
    <style:style style:name="P8" style:family="paragraph" style:parent-style-name="Normale">
      <style:paragraph-properties>
        <style:tab-stops>
          <style:tab-stop style:position="0.441cm"/>
        </style:tab-stops>
      </style:paragraph-properties>
    </style:style>
    <style:style style:name="P9" style:family="paragraph" style:parent-style-name="Normale">
      <style:paragraph-properties>
        <style:tab-stops>
          <style:tab-stop style:position="10.915cm"/>
        </style:tab-stops>
      </style:paragraph-properties>
    </style:style>
    <style:style style:name="P10" style:family="paragraph" style:parent-style-name="Normale" style:master-page-name="">
      <style:paragraph-properties fo:margin-left="0.397cm" fo:margin-right="0cm" fo:hyphenation-ladder-count="no-limit" fo:text-indent="-0.441cm" style:auto-text-indent="false" style:page-number="auto"/>
      <style:text-properties fo:hyphenate="false" fo:hyphenation-remain-char-count="0" fo:hyphenation-push-char-count="0"/>
    </style:style>
    <style:style style:name="P11" style:family="paragraph" style:parent-style-name="Normale" style:master-page-name="">
      <style:paragraph-properties fo:margin-left="0.464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2" style:family="paragraph" style:parent-style-name="Normale" style:master-page-name="">
      <style:paragraph-properties fo:margin-left="0.464cm" fo:margin-right="0cm" fo:hyphenation-ladder-count="no-limit" fo:text-indent="-0.397cm" style:auto-text-indent="false" style:page-number="auto"/>
      <style:text-properties fo:hyphenate="false" fo:hyphenation-remain-char-count="0" fo:hyphenation-push-char-count="0"/>
    </style:style>
    <style:style style:name="P13" style:family="paragraph" style:parent-style-name="Normale" style:master-page-name="">
      <style:paragraph-properties fo:margin-left="0.529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4" style:family="paragraph" style:parent-style-name="Normale" style:master-page-name="">
      <style:paragraph-properties fo:margin-left="0.529cm" fo:margin-right="0cm" fo:hyphenation-ladder-count="no-limit" fo:text-indent="-0.573cm" style:auto-text-indent="false" style:page-number="auto">
        <style:tab-stops>
          <style:tab-stop style:position="0.552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Normale" style:master-page-name="">
      <style:paragraph-properties fo:margin-left="0.485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6" style:family="paragraph" style:parent-style-name="Normale" style:master-page-name="">
      <style:paragraph-properties fo:margin-left="0.485cm" fo:margin-right="0cm" fo:hyphenation-ladder-count="no-limit" fo:text-indent="-0.485cm" style:auto-text-indent="false" style:page-number="auto"/>
      <style:text-properties fo:hyphenate="false" fo:hyphenation-remain-char-count="0" fo:hyphenation-push-char-count="0"/>
    </style:style>
    <style:style style:name="P17" style:family="paragraph" style:parent-style-name="Normale" style:master-page-name="">
      <style:paragraph-properties fo:margin-left="0.508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8" style:family="paragraph" style:parent-style-name="Normale" style:master-page-name="">
      <style:paragraph-properties fo:margin-left="0.508cm" fo:margin-right="0cm" fo:hyphenation-ladder-count="no-limit" fo:text-indent="-0.441cm" style:auto-text-indent="false" style:page-number="auto">
        <style:tab-stops>
          <style:tab-stop style:position="0.485cm"/>
        </style:tab-stops>
      </style:paragraph-properties>
      <style:text-properties fo:hyphenate="false" fo:hyphenation-remain-char-count="0" fo:hyphenation-push-char-count="0"/>
    </style:style>
    <style:style style:name="P19" style:family="paragraph" style:parent-style-name="Normale" style:master-page-name="">
      <style:paragraph-properties fo:margin-left="0.552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0" style:family="paragraph" style:parent-style-name="Normale" style:master-page-name="">
      <style:paragraph-properties fo:margin-left="0.552cm" fo:margin-right="0cm" fo:hyphenation-ladder-count="no-limit" fo:text-indent="-0.552cm" style:auto-text-indent="false" style:page-number="auto">
        <style:tab-stops>
          <style:tab-stop style:position="0.529cm"/>
        </style:tab-stops>
      </style:paragraph-properties>
      <style:text-properties fo:hyphenate="false" fo:hyphenation-remain-char-count="0" fo:hyphenation-push-char-count="0"/>
    </style:style>
    <style:style style:name="P21" style:family="paragraph" style:parent-style-name="Normale" style:master-page-name="">
      <style:paragraph-properties fo:margin-left="0.552cm" fo:margin-right="0cm" fo:hyphenation-ladder-count="no-limit" fo:text-indent="-0.552cm" style:auto-text-indent="false" style:page-number="auto"/>
      <style:text-properties fo:hyphenate="false" fo:hyphenation-remain-char-count="0" fo:hyphenation-push-char-count="0"/>
    </style:style>
    <style:style style:name="P22" style:family="paragraph" style:parent-style-name="Normale" style:master-page-name="">
      <style:paragraph-properties fo:margin-left="0.485cm" fo:margin-right="0cm" fo:hyphenation-ladder-count="no-limit" fo:text-indent="0.023cm" style:auto-text-indent="false" style:page-number="auto"/>
      <style:text-properties fo:hyphenate="false" fo:hyphenation-remain-char-count="0" fo:hyphenation-push-char-count="0"/>
    </style:style>
    <style:style style:name="P23" style:family="paragraph" style:parent-style-name="Normale" style:master-page-name="">
      <style:paragraph-properties fo:margin-left="0.485cm" fo:margin-right="0cm" fo:hyphenation-ladder-count="no-limit" fo:text-indent="-0.464cm" style:auto-text-indent="false" style:page-number="auto"/>
      <style:text-properties fo:hyphenate="false" fo:hyphenation-remain-char-count="0" fo:hyphenation-push-char-count="0"/>
    </style:style>
    <style:style style:name="P24" style:family="paragraph" style:parent-style-name="Normale" style:master-page-name="">
      <style:paragraph-properties fo:margin-left="0.42cm" fo:margin-right="0cm" fo:hyphenation-ladder-count="no-limit" fo:text-indent="-0.067cm" style:auto-text-indent="false" style:page-number="auto"/>
      <style:text-properties fo:hyphenate="false" fo:hyphenation-remain-char-count="0" fo:hyphenation-push-char-count="0"/>
    </style:style>
    <style:style style:name="P25" style:family="paragraph" style:parent-style-name="Normale" style:master-page-name="">
      <style:paragraph-properties fo:margin-left="0.684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6" style:family="paragraph" style:parent-style-name="Normale" style:master-page-name="">
      <style:paragraph-properties fo:margin-left="0.529cm" fo:margin-right="0cm" fo:hyphenation-ladder-count="no-limit" fo:text-indent="-0.529cm" style:auto-text-indent="false" style:page-number="auto"/>
      <style:text-properties fo:hyphenate="false" fo:hyphenation-remain-char-count="0" fo:hyphenation-push-char-count="0"/>
    </style:style>
    <style:style style:name="P27" style:family="paragraph" style:parent-style-name="Normale" style:master-page-name="">
      <style:paragraph-properties fo:margin-left="0.573cm" fo:margin-right="0cm" fo:hyphenation-ladder-count="no-limit" fo:text-indent="-0.596cm" style:auto-text-indent="false" style:page-number="auto">
        <style:tab-stops>
          <style:tab-stop style:position="0.552cm"/>
        </style:tab-stops>
      </style:paragraph-properties>
      <style:text-properties fo:hyphenate="false" fo:hyphenation-remain-char-count="0" fo:hyphenation-push-char-count="0"/>
    </style:style>
    <style:style style:name="P28" style:family="paragraph" style:parent-style-name="Normale" style:master-page-name="">
      <style:paragraph-properties fo:margin-left="0.573cm" fo:margin-right="0cm" fo:margin-top="0cm" fo:margin-bottom="0cm" fo:hyphenation-ladder-count="no-limit" fo:text-indent="-0.552cm" style:auto-text-indent="false" style:page-number="auto"/>
      <style:text-properties fo:hyphenate="false" fo:hyphenation-remain-char-count="0" fo:hyphenation-push-char-count="0"/>
    </style:style>
    <style:style style:name="P29" style:family="paragraph" style:parent-style-name="Normale" style:master-page-name="">
      <style:paragraph-properties fo:margin-left="0.529cm" fo:margin-right="0.926cm" fo:margin-top="0cm" fo:margin-bottom="0cm" fo:hyphenation-ladder-count="no-limit" fo:text-indent="-0.508cm" style:auto-text-indent="false" style:page-number="auto"/>
      <style:text-properties fo:hyphenate="false" fo:hyphenation-remain-char-count="0" fo:hyphenation-push-char-count="0"/>
    </style:style>
    <style:style style:name="P30" style:family="paragraph" style:parent-style-name="Normale" style:master-page-name="MP0">
      <style:paragraph-properties style:page-number="auto" fo:break-before="page"/>
    </style:style>
    <style:style style:name="P31" style:family="paragraph" style:parent-style-name="Normale" style:master-page-name="">
      <style:paragraph-properties fo:margin-left="0cm" fo:margin-right="1.147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(Compilare scrivendo in STAMPATELLO negli appositi spazi) 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ARPA EMILIA-ROMAGNA</text:p>
          </table:table-cell>
        </table:table-row>
        <table:table-row>
          <table:table-cell table:style-name="Tabella1.A1" office:value-type="string">
            <text:p text:style-name="P2">Servizio Idro-Meteo-Clima</text:p>
          </table:table-cell>
        </table:table-row>
        <table:table-row>
          <table:table-cell table:style-name="Tabella1.A1" office:value-type="string">
            <text:p text:style-name="P2">Viale Silvani n. 6</text:p>
          </table:table-cell>
        </table:table-row>
        <table:table-row>
          <table:table-cell table:style-name="Tabella1.A1" office:value-type="string">
            <text:p text:style-name="P2">40122 BOLOGNA</text:p>
          </table:table-cell>
        </table:table-row>
      </table:table>
      <text:p text:style-name="P3"/>
      <text:p text:style-name="Normale"><text:span text:style-name="Car._20_predefinito_20_paragrafo"><text:span text:style-name="T1">OGGETTO: Domanda di partecipazione alla selezione comparativa pubblica, per titoli e colloquio, per l'assegnazione di n. 1 borsa di studio istituita da Arpa Emilia-Romagna </text:span></text:span><text:span text:style-name="Car._20_predefinito_20_paragrafo"><text:span text:style-name="T3">in materia di </text:span></text:span><text:span text:style-name="Car._20_predefinito_20_paragrafo"><text:span text:style-name="T2">INFORMATICA per l' AGROMETEOROLOGIA</text:span></text:span><text:span text:style-name="Car._20_predefinito_20_paragrafo"><text:span text:style-name="T3"> </text:span></text:span></text:p>
      <text:p text:style-name="P1">Il/La sottoscritto/a ________________________________________________________</text:p>
      <text:p text:style-name="P1"><text:s text:c="57"/>(Cognome, Nome)</text:p>
      <text:p text:style-name="P1"/>
      <text:p text:style-name="P1">nato/a a _____________________________________ ( <text:s text:c="7"/>) il <text:s text:c="2"/>________________</text:p>
      <text:p text:style-name="Normale"><text:s text:c="9"/><text:tab/><text:tab/><text:tab/><text:tab/><text:tab/> <text:s text:c="5"/><text:tab/><text:tab/> <text:s text:c="6"/>prov. <text:s text:c="12"/>(gg/mm/aaaa) </text:p>
      <text:p text:style-name="P1">residente nel Comune di _________________________________________ ( <text:s text:c="7"/>) <text:s text:c="13"/></text:p>
      <text:p text:style-name="P1"><text:tab/><text:tab/><text:tab/><text:tab/><text:tab/><text:tab/><text:tab/><text:tab/> <text:s text:c="9"/><text:tab/><text:tab/> <text:s text:c="5"/>prov</text:p>
      <text:p text:style-name="P1"/>
      <text:p text:style-name="Normale">Via______________________________________ n. ________, C.A.P. _______________</text:p>
      <text:p text:style-name="Normale"/>
      <text:p text:style-name="Normale">Tel. ______________________ altro eventuale recapito telefonico ___________________</text:p>
      <text:p text:style-name="Normale"/>
      <text:p text:style-name="Normale">e-mail ______________________________Codice fiscale __________________________</text:p>
      <text:p text:style-name="Normale"/>
      <text:p text:style-name="Normale">Recapito presso il quale inviare le eventuali comunicazioni (se diverso dalla residenza): </text:p>
      <text:p text:style-name="Normale">presso ____________________________________________</text:p>
      <text:p text:style-name="P1">Comune di ___________________________________ ( <text:s text:c="7"/>) <text:s text:c="13"/></text:p>
      <text:p text:style-name="P1"><text:tab/><text:tab/><text:tab/><text:tab/><text:tab/><text:tab/><text:tab/> <text:s text:c="7"/>prov</text:p>
      <text:p text:style-name="P1"/>
      <text:p text:style-name="Normale">Via ___________________________________n. _____ C.A.P. ______________</text:p>
      <text:p text:style-name="Normale">tel. ____________________ <text:s text:c="5"/></text:p>
      <text:p text:style-name="P5">CHIEDE</text:p>
      <text:p text:style-name="P31">di essere ammesso/a alla selezione pubblica, per titoli e colloquio, specificata in oggetto. A tal fine, <text:s text:c="2"/>ai sensi degli artt.46 <text:s/>e 47 <text:s/>del D.P.R. <text:s/>28/12/2000 <text:s/>n. 445, <text:s/>sotto <text:s/>la propria personale responsabilità e consapevole delle sanzioni penali previste dall’art.76 del D.P.R. 445/2000 nell’ipotesi di falsità in atti e dichiarazioni mendaci, pena l’esclusione</text:p>
      <text:p text:style-name="P5"><text:soft-page-break/>DICHIARA</text:p>
      <text:p text:style-name="P6"><text:s/>(barrare le caselle)</text:p>
      <text:p text:style-name="P4">requisiti generali</text:p>
      <text:p text:style-name="P28"><text:tab/>di essere in possesso della cittadinanza: ________________________________;</text:p>
      <text:p text:style-name="P1"><text:s text:c="85"/>(specificare quale)</text:p>
      <text:p text:style-name="P1"/>
      <text:p text:style-name="P9"> <text:s/>di essere iscritto nelle liste elettorali del comune di ________________________;</text:p>
      <text:p text:style-name="P11">ovvero</text:p>
      <text:p text:style-name="Normale"> di non essere iscritto per i seguenti motivi: ________________________________;</text:p>
      <text:p text:style-name="P29"><text:tab/>(solo per i concorrenti che non sono cittadini italiani) di godere dei diritti civili e politici nello stato di appartenenza o provenienza _________________________;</text:p>
      <text:p text:style-name="P1"><text:s text:c="92"/>(specificare quale)</text:p>
      <text:p text:style-name="P1"/>
      <text:p text:style-name="P21"><text:tab/>di non avere riportato condanne penali e di non avere procedimenti penali pendenti;</text:p>
      <text:p text:style-name="P17">ovvero</text:p>
      <text:p text:style-name="P26"><text:tab/>di avere riportato le seguenti condanne penali/di avere i seguenti procedimenti penali pendenti/si <text:s text:c="2"/>ovvero <text:s text:c="2"/>di <text:s text:c="2"/>essere <text:s text:c="2"/>destinatario <text:s text:c="2"/>dei <text:s text:c="2"/>seguenti <text:s text:c="2"/>provvedimenti <text:s text:c="2"/>che <text:s text:c="2"/>riguardano l’applicazione <text:s text:c="2"/>di <text:s text:c="2"/>misure <text:s text:c="2"/>di <text:s text:c="2"/>prevenzione, <text:s text:c="2"/>di <text:s text:c="2"/>decisioni <text:s text:c="2"/>civili <text:s text:c="2"/>ovvero <text:s text:c="2"/>destinatario <text:s text:c="2"/>di provvedimenti amministrativi iscritti nel casellario giudiziale:</text:p>
      <text:p text:style-name="P19">(indicare data del provvedimento e autorità che lo ha emesso) <text:s/></text:p>
      <text:p text:style-name="P19">_______________________________________________________________________;</text:p>
      <text:p text:style-name="P4">requisito specifico:</text:p>
      <text:p text:style-name="P7"><text:tab/>di essere in possesso della laurea in _______________________________classe____</text:p>
      <text:p text:style-name="P26"><text:tab/>conseguita presso l’Università di ____________________________________________</text:p>
      <text:p text:style-name="P23"><text:tab/>nell’anno accademico ______________________ con la votazione di ______________</text:p>
      <text:p text:style-name="P13">argomento della tesi ______________________________________________________</text:p>
      <text:p text:style-name="P25">______________________________________________________________________;</text:p>
      <text:p text:style-name="P4">altre dichiarazioni:</text:p>
      <text:p text:style-name="P26"> (solo per i concorrenti portatori di handicap) di necessitare dei seguenti ausili per l’espletamento del colloquio: __________________________;</text:p>
      <text:p text:style-name="P24"><text:s/>e di necessitare dei seguenti tempi aggiuntivi: _________________________;</text:p>
      <text:p text:style-name="P10"><text:soft-page-break/><text:tab/>di essere a conoscenza del fatto che in caso di dichiarazione mendace o di falsità incorre <text:s text:c="2"/>nelle <text:s text:c="2"/>sanzioni <text:s text:c="2"/>penali <text:s text:c="2"/>previste <text:s text:c="2"/>dall’art. <text:s text:c="2"/>76 <text:s text:c="2"/>del <text:s text:c="2"/>T.U. <text:s/>della <text:s text:c="2"/>normativa <text:s text:c="2"/>sulla documentazione amministrativa di cui al D.P.R. n. 445 del 28.12.2000;</text:p>
      <text:p text:style-name="P12"><text:tab/>di consentire il trattamento dei propri dati personali ai fini dell’eventuale comunicazione dei suddetti dati ad altri Enti Pubblici ad esclusivi fini lavorativi;</text:p>
      <text:p text:style-name="P15">ovvero</text:p>
      <text:p text:style-name="P14"><text:tab/>di non consentire il trattamento dei propri dati personali per fini diversi da quelli della procedura concorsuale qui considerata.</text:p>
      <text:p text:style-name="P4">Dichiarazione relativa alle eventuali pubblicazioni:</text:p>
      <text:p text:style-name="P27"> <text:tab/>in allegato si <text:s/>trasmettono le <text:s/>seguenti <text:s/>pubblicazioni in originale (segue elenco): _____________________________________</text:p>
      <text:p text:style-name="Normale">Ovvero</text:p>
      <text:p text:style-name="P16"><text:tab/>avvalendomi <text:s/>di quanto <text:s/>previsto <text:s/>dall'art. <text:s/>47 <text:s/>del DPR <text:s/>28 dicembre <text:s/>2000, n. 445 in materia di <text:s text:c="2"/>dichiarazioni <text:s/>sostitutive dell'atto di notorietà, <text:s/>dichiaro che le copie delle pubblicazioni allegate, e di seguito elencate, sono conformi agli originali in mio possesso (segue elenco): _____________________________________</text:p>
      <text:p text:style-name="P22">_____________________________________</text:p>
      <text:p text:style-name="P4">ALLEGATI:</text:p>
      <text:p text:style-name="P18"><text:tab/>Curriculum formativo professionale debitamente sottoscritto (specificare i titoli posseduti al fine di consentire alla commissione di procedere alla valutazione dei medesimi, secondo i criteri stabiliti nel paragrafo 7 del bando);</text:p>
      <text:p text:style-name="P20"> <text:tab/>fotocopia del documento di identità in corso di validità (in caso di spedizione postale della domanda di partecipazione);</text:p>
      <text:p text:style-name="P8"><text:tab/>pubblicazioni in originale o in copia conforme.</text:p>
      <text:p text:style-name="P4">luogo________________</text:p>
      <text:p text:style-name="P4">data_________________</text:p>
      <text:p text:style-name="P6">FIRMA</text:p>
      <text:p text:style-name="P6">______________________________</text:p>
      <text:p text:style-name="P6">(non soggetta ad autenticazione ai 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fals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646cm" fo:margin-right="1.99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domenico d'apice</meta:initial-creator>
    <meta:creation-date>2015-09-07T08:15:00Z</meta:creation-date>
    <dc:date>2015-09-21T10:36:37.35</dc:date>
    <meta:editing-cycles>9</meta:editing-cycles>
    <meta:editing-duration>PT1H14M22S</meta:editing-duration>
    <meta:document-statistic meta:table-count="1" meta:image-count="0" meta:object-count="0" meta:page-count="3" meta:paragraph-count="65" meta:word-count="573" meta:character-count="5280"/>
    <meta:template xlink:type="simple" xlink:actuate="onRequest" xlink:title="" xlink:href="../../BORSA%20agro%20MOSES%20telerilevamento%20dal%201.01.2016/02%20domanda%20di%20partecipazione.odt/Normal.dotm"/>
  </office:meta>
</office:document-meta>
</file>