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F000000BA09B4C929F1065A0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line-height="0.212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.106cm" loext:contextual-spacing="false" fo:line-height="150%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.106cm" loext:contextual-spacing="false"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106cm" loext:contextual-spacing="false" fo:line-height="150%">
        <style:tab-stops>
          <style:tab-stop style:position="10.16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106cm" loext:contextual-spacing="false" fo:line-height="150%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.106cm" loext:contextual-spacing="false" fo:line-height="150%"/>
    </style:style>
    <style:style style:name="P14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5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P16" style:family="paragraph" style:parent-style-name="Standard" style:list-style-name="WW8Num1">
      <style:paragraph-properties fo:margin-top="0cm" fo:margin-bottom="0.106cm" loext:contextual-spacing="false" fo:line-height="15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ICHIESTA DI ACCESSO CIVICO</text:p>
      <text:p text:style-name="P2">Art. 5 Decreto Legislativo 14 marzo 2013, n. 33 “Riordino della disciplina riguardante il diritto di accesso civico e gli obblighi di pubblicità, trasparenza e diffusione di informazioni da parte delle pubbliche amministrazioni”</text:p>
      <text:p text:style-name="P7"/>
      <text:p text:style-name="P7"/>
      <text:p text:style-name="P4">A ….................…....................</text:p>
      <text:p text:style-name="P4"/>
      <text:p text:style-name="P8"/>
      <text:p text:style-name="P9">Il/La sottoscritto/a (cognome) ……………………………………… (nome) …………………………………………</text:p>
      <text:p text:style-name="P9">Nato/a il …………………………… a …………………….……………………………… (prov.) …….</text:p>
      <text:p text:style-name="P9">Residente in …………………………………..…. (prov.) ……. Via ……..…………………………………………</text:p>
      <text:p text:style-name="P9">e-mail/PEC …….……………………………………………………………………….………………………………</text:p>
      <text:p text:style-name="P9">tel. …………………………………… fax ……………………………………</text:p>
      <text:p text:style-name="P9">In qualità di (dato non obbligatorio richiesto per fini statistici) ……………………………………………………………………………………………………………………………</text:p>
      <text:p text:style-name="P12">CON RIFERIMENTO A:</text:p>
      <text:p text:style-name="P9">(indicare documento/i e/o informazione/i)</text:p>
      <text:p text:style-name="P13"><text:span text:style-name="Car._20_predefinito_20_paragrafo"><text:span text:style-name="T2">……………………………………………………………………………………………………………</text:span></text:span><text:span text:style-name="Car._20_predefinito_20_paragrafo"><text:span text:style-name="T3">.……………...</text:span></text:span></text:p>
      <text:p text:style-name="P11">……………………………………………………………………………………………………………………………</text:p>
      <text:p text:style-name="P9">che, ad oggi, non risulta/no ancora pubblicato/i sul sito www.arpae.it</text:p>
      <text:p text:style-name="P14">Chiede</text:p>
      <text:list xml:id="list2688395898" text:style-name="WW8Num1">
        <text:list-item>
          <text:p text:style-name="P16">che i suddetti documenti/informazioni, o le indicazioni e i riferimenti ipertestuali per accedere agli stessi, vengano comunicati al seguente indirizzo e-mail/PEC …………………………………………………………</text:p>
        </text:list-item>
        <text:list-item>
          <text:p text:style-name="P16">che gli stessi vengano pubblicati sul sito web istituzionale di Arpae Emilia-Romagna.</text:p>
        </text:list-item>
      </text:list>
      <text:p text:style-name="P9">Allega: copia documento identità</text:p>
      <text:p text:style-name="P9">Luogo ……………………… data ………………….</text:p>
      <text:p text:style-name="P10"><text:tab/>……….……………………………………..</text:p>
      <text:p text:style-name="P10"><text:tab/>(firma)</text:p>
      <text:p text:style-name="P3"/>
      <text:p text:style-name="P3"/>
      <text:p text:style-name="P5">Informativa sul trattamento dei dati personali ai sensi del Regolamento (UE) 2016/679 del Parlamento Europeo e del Consiglio </text:p>
      <text:p text:style-name="P6"><text:span text:style-name="Car._20_predefinito_20_paragrafo"><text:span text:style-name="T4">I dati personali conferiti con il presente modulo sono trattati da Arpae Emilia-Romagna in qualità di Titolare del Trattamento, esclusivamente per finalità connesse allo svolgimento delle proprie funzioni istituzionali, proprie del procedimento oggetto della istanza. Il conferimento dei dati è obbligatorio ed in mancanza degli stessi Arpae Emilia-Romagna non potrà avviare il procedimento e dare seguito alla istanza presentata. Il trattamento avverrà secondo modalità informatiche e manuali ad opera degli incaricati del trattamento, e nel rispetto delle misure di sicurezza idonee a garantire la riservatezza dei dati medesimi. I dati conferiti potranno essere oggetto di comunicazione o diffusione se previsto quale obbligo di legge, ovvero trattati in forma anonima. All’interessato sono riconosciuti i diritti di cui al suddetto Regolamento (UE) 2016/679 ed in particolare il diritto di accedere ai propri dati, di chiederne la rettifica, l’aggiornamento o la cancellazione se erronei, incompleti o raccolti in violazione di norme di legge, opporsi al trattamento, rivolgendo istanza al DPO (Responsabile della Protezione Dati) <text:s/>di <text:s/>Arpae Emilia-Romagna </text:span></text:span><text:a xlink:type="simple" xlink:href="mailto:dpo@arpae.it" office:target-frame-name="_top" xlink:show="replace" text:style-name="Internet_20_link" text:visited-style-name="Visited_20_Internet_20_Link"><text:span text:style-name="Collegamento_20_ipertestuale"><text:span text:style-name="T4">dpo@arpae.it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language-asian="it" style:country-asian="I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" text:anchor-type="paragraph" svg:x="0.072cm" svg:y="-0.254cm" svg:width="3.485cm" style:rel-width="scale" svg:height="2.136cm" style:rel-height="scale" draw:z-index="0"><draw:image xlink:href="Pictures/100000000000012F000000BA09B4C929F1065A0C.jpg" xlink:type="simple" xlink:show="embed" xlink:actuate="onLoad"/></draw:frame><text:span text:style-name="Car._20_predefinito_20_paragrafo"><text:span text:style-name="MT1"/></text:span></text:p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draw:style-name="Mfr1" draw:name="Immagine2" text:anchor-type="paragraph" svg:x="0.072cm" svg:y="-0.254cm" svg:width="3.485cm" style:rel-width="scale" svg:height="2.136cm" style:rel-height="scale" draw:z-index="0"><draw:image xlink:href="Pictures/100000000000012F000000BA09B4C929F1065A0C.jpg" xlink:type="simple" xlink:show="embed" xlink:actuate="onLoad"/></draw:frame><text:span text:style-name="Car._20_predefinito_20_paragrafo"><text:span text:style-name="MT1"/></text:span></text:p>
        <text:p text:style-name="MP1"/>
        <text:p text:style-name="MP1"/>
        <text:p text:style-name="MP1"/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BATTAINI FIORELLA GIACOMINA</meta:initial-creator>
    <dc:creator>Laura Campanini</dc:creator>
    <meta:creation-date>2013-09-17T14:28:00Z</meta:creation-date>
    <dc:date>2019-02-22T09:46:00Z</dc:date>
    <meta:print-date>2013-08-27T16:56:00Z</meta:print-date>
    <meta:editing-cycles>5</meta:editing-cycles>
    <meta:editing-duration>PT3000S</meta:editing-duration>
    <meta:document-statistic meta:table-count="0" meta:image-count="2" meta:object-count="0" meta:page-count="1" meta:paragraph-count="23" meta:word-count="325" meta:character-count="2589" meta:non-whitespace-character-count="2284"/>
    <meta:template xlink:type="simple" xlink:actuate="onRequest" xlink:title="" xlink:href="../../Downloads/RICHIESTA_DI_ACCESSO_CIVICO%20(2).odt/Normal.dotm"/>
  </office:meta>
</office:document-meta>
</file>