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6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0.13mm"/>
    </style:style>
    <style:style style:name="co4" style:family="table-column">
      <style:table-column-properties fo:break-before="auto" style:column-width="66.39mm"/>
    </style:style>
    <style:style style:name="co5" style:family="table-column">
      <style:table-column-properties fo:break-before="auto" style:column-width="290.88mm"/>
    </style:style>
    <style:style style:name="co6" style:family="table-column">
      <style:table-column-properties fo:break-before="auto" style:column-width="59.5mm"/>
    </style:style>
    <style:style style:name="co7" style:family="table-column">
      <style:table-column-properties fo:break-before="auto" style:column-width="90.17mm"/>
    </style:style>
    <style:style style:name="co8" style:family="table-column">
      <style:table-column-properties fo:break-before="auto" style:column-width="19.95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2_2 sem_cons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Importo (euro)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orni Andrea</text:p>
          </table:table-cell>
          <table:table-cell office:value-type="string" calcext:value-type="string">
            <text:p>Det.n. 737/2012. Docenza per corso di formazione "Esercitazione SW Risknet"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1/2012</text:p>
          </table:table-cell>
          <table:table-cell office:value-type="string" calcext:value-type="string">
            <text:p>30/11/2012</text:p>
          </table:table-cell>
          <table:table-cell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uariniello Raffaele</text:p>
          </table:table-cell>
          <table:table-cell office:value-type="string" calcext:value-type="string">
            <text:p>DET. n. 837/2012. Partecipazione a convegno in materia di sicurezza sul lavor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ebeschini Mario</text:p>
          </table:table-cell>
          <table:table-cell office:value-type="string" calcext:value-type="string">
            <text:p>DET. n. 717/2012. Diritti d'autore per l'utilizzo di materiale fotografico per la nuova brochure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e Benedictis Enrico</text:p>
          </table:table-cell>
          <table:table-cell office:value-type="string" calcext:value-type="string">
            <text:p>DET. n. 715/2012. Consulenza tecnica per la gestione del sito www.liberiamolaria.it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10/2012</text:p>
          </table:table-cell>
          <table:table-cell office:value-type="string" calcext:value-type="string">
            <text:p>31/12/2012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zzanti Claudia</text:p>
          </table:table-cell>
          <table:table-cell office:value-type="string" calcext:value-type="string">
            <text:p>DET. n. 647/2012. Interprete dei segni nell'ambito di giornate di formazione intern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10/2012</text:p>
          </table:table-cell>
          <table:table-cell office:value-type="string" calcext:value-type="string">
            <text:p>18/10/2012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antoro Tiziana</text:p>
          </table:table-cell>
          <table:table-cell office:value-type="string" calcext:value-type="string">
            <text:p>DET. n. 375/2012 e n. 647/2012. Interprete dei segni nell'ambito di giornate di formazione intern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10/2012</text:p>
          </table:table-cell>
          <table:table-cell office:value-type="string" calcext:value-type="string">
            <text:p>18/10/2012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Quercioli Daniele</text:p>
          </table:table-cell>
          <table:table-cell office:value-type="string" calcext:value-type="string">
            <text:p>DET. n. 545/2012. Progetto supersito: sviluppo software per analisi statistica di dati ottenuti da DN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3/07/2012</text:p>
          </table:table-cell>
          <table:table-cell office:value-type="string" calcext:value-type="string">
            <text:p>19/07/2014</text:p>
          </table:table-cell>
          <table:table-cell office:value-type="float" office:value="44920" calcext:value-type="float">
            <text:p>449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UDIO LEGALE AVANZINI-BRUNAZZI-CACC</text:p>
          </table:table-cell>
          <table:table-cell office:value-type="string" calcext:value-type="string">
            <text:p>DET n. 653/2012. Liquidazione onorario difesa in giudizio procedimento Lova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26/09/2012</text:p>
          </table:table-cell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 n. 534/2012. Liquidazione spese assistenza legale procedimento Lovati e procedimento Rinaldi Drusian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20/07/2012</text:p>
          </table:table-cell>
          <table:table-cell office:value-type="float" office:value="6808" calcext:value-type="float">
            <text:p>680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asdelli Elena</text:p>
          </table:table-cell>
          <table:table-cell office:value-type="string" calcext:value-type="string">
            <text:p>Determinazione Dirigenziale n.481 del 28/06/2012-Sezione di Bologna-Gestione completa del flusso campioni acque di dialis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5/07/2012</text:p>
          </table:table-cell>
          <table:table-cell office:value-type="string" calcext:value-type="string">
            <text:p>31/08/2012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DET-2012-711 del 23/10/12 CONSULENZA PROFESSIONALE PER ATTIVITA' DI VERIFICA DI RADIOPROTEZIONE AI SENSI D.LGS 230/199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31/12/2013</text:p>
          </table:table-cell>
          <table:table-cell office:value-type="float" office:value="6776" calcext:value-type="float">
            <text:p>67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DET-2012-515. Incarico per Revisione Piano Emergenza Evaquazione - Svolgimento Corso <text:s/>aggiornamento addetti emergenza incend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7/2012</text:p>
          </table:table-cell>
          <table:table-cell office:value-type="string" calcext:value-type="string">
            <text:p>31/03/2013</text:p>
          </table:table-cell>
          <table:table-cell office:value-type="float" office:value="4080" calcext:value-type="float">
            <text:p>40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udio Geco del geometra Enrico Coggi</text:p>
          </table:table-cell>
          <table:table-cell office:value-type="string" calcext:value-type="string">
            <text:p>Det. 451/2012. Verifica annuale DPI anticaduta prevista dal D.Lgs 81/08 art 71-77-78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7/12/2012</text:p>
          </table:table-cell>
          <table:table-cell office:value-type="string" calcext:value-type="string">
            <text:p>22/12/2012</text:p>
          </table:table-cell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ORD.2012/3643_ corso aggiornamento squadra emergenze rischio med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ovoni Cesare</text:p>
          </table:table-cell>
          <table:table-cell office:value-type="string" calcext:value-type="string">
            <text:p>Determinazione n. 419/2012. - AttivitÃ  nel campo della manutenzione dei dati dell'archivio storico e delle stazioni agro e idro-pluvio-meccaniche di ARPA-SIMC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01/07/2012</text:p>
          </table:table-cell>
          <table:table-cell office:value-type="string" calcext:value-type="string">
            <text:p>30/06/2014</text:p>
          </table:table-cell>
          <table:table-cell office:value-type="float" office:value="47194" calcext:value-type="float">
            <text:p>4719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ittelli Marco</text:p>
          </table:table-cell>
          <table:table-cell office:value-type="string" calcext:value-type="string">
            <text:p>Det.511/2012. Implementazione di moduli numerici per il calcolo del bilancio idrico e termico dei suoliper la costruzione di un sistema di supporto alle decisioni nel settore vitivinicol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9/07/2012</text:p>
          </table:table-cell>
          <table:table-cell office:value-type="string" calcext:value-type="string">
            <text:p>30/09/2012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onte http://www.perlapa.gov.it - report elaborato il 23-07-2013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LibreOffice/5.2.7.2$Windows_X86_64 LibreOffice_project/2b7f1e640c46ceb28adf43ee075a6e8b8439ed10</meta:generator>
  </office:meta>
</office:document-meta>
</file>