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61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0.13mm"/>
    </style:style>
    <style:style style:name="co4" style:family="table-column">
      <style:table-column-properties fo:break-before="auto" style:column-width="91.28mm"/>
    </style:style>
    <style:style style:name="co5" style:family="table-column">
      <style:table-column-properties fo:break-before="auto" style:column-width="334.29mm"/>
    </style:style>
    <style:style style:name="co6" style:family="table-column">
      <style:table-column-properties fo:break-before="auto" style:column-width="185.83mm"/>
    </style:style>
    <style:style style:name="co7" style:family="table-column">
      <style:table-column-properties fo:break-before="auto" style:column-width="74.7mm"/>
    </style:style>
    <style:style style:name="co8" style:family="table-column">
      <style:table-column-properties fo:break-before="auto" style:column-width="54.79mm"/>
    </style:style>
    <style:style style:name="co9" style:family="table-column">
      <style:table-column-properties fo:break-before="auto" style:column-width="51.1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10.83mm"/>
    </style:style>
    <style:style style:name="co13" style:family="table-column">
      <style:table-column-properties fo:break-before="auto" style:column-width="5.0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3_1_sem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UDIO LEGALE ASSOCIATO CORINALDESI MISCHI</text:p>
          </table:table-cell>
          <table:table-cell office:value-type="string" calcext:value-type="string">
            <text:p>Det. 77/2013. Consulenza giuridica appalt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5/02/2013</text:p>
          </table:table-cell>
          <table:table-cell office:value-type="string" calcext:value-type="string">
            <text:p>14/02/2015</text:p>
          </table:table-cell>
          <table:table-cell office:value-type="string" calcext:value-type="string">
            <text:p>Presunto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ucciotti Caterina</text:p>
          </table:table-cell>
          <table:table-cell office:value-type="string" calcext:value-type="string">
            <text:p>DET 136/2013. Analisi preliminare dei set di indicatori pressioni ambientali che gravano su suolo</text:p>
          </table:table-cell>
          <table:table-cell office:value-type="string" calcext:value-type="string">
            <text:p><text:s/>acque.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01/03/2013</text:p>
          </table:table-cell>
          <table:table-cell table:style-name="ce1"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23970" calcext:value-type="float">
            <text:p>2397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ironi Paolo</text:p>
          </table:table-cell>
          <table:table-cell office:value-type="string" calcext:value-type="string">
            <text:p>DET 137/2013. Analisi della qualitÃ  della raccolta differenziat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3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43540" calcext:value-type="float">
            <text:p>43540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otondo Francesca</text:p>
          </table:table-cell>
          <table:table-cell office:value-type="string" calcext:value-type="string">
            <text:p>DET 228/2013. Messa a punto di met. per la val. della tossicitÃ  e della cancerogenicitÃ  di contaminanti ambientali secondo linee guida internaz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2/04/2013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Previsto</text:p>
          </table:table-cell>
          <table:table-cell office:value-type="float" office:value="72000" calcext:value-type="float">
            <text:p>72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uerrini Angela</text:p>
          </table:table-cell>
          <table:table-cell office:value-type="string" calcext:value-type="string">
            <text:p>DET 242/2013. Messa a punto di metod. per la val. della tossicitÃ  di contaminanti ambientali secondo linee guida internaz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2/05/2013</text:p>
          </table:table-cell>
          <table:table-cell office:value-type="string" calcext:value-type="string">
            <text:p>02/11/2013</text:p>
          </table:table-cell>
          <table:table-cell office:value-type="string" calcext:value-type="string">
            <text:p>Previsto</text:p>
          </table:table-cell>
          <table:table-cell office:value-type="float" office:value="14876" calcext:value-type="float">
            <text:p>1487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aringi Meri</text:p>
          </table:table-cell>
          <table:table-cell office:value-type="string" calcext:value-type="string">
            <text:p>DET 390/2013. Revisione bibliografica sugli effetti sulla salute dell'inquinamento atmosferico aree vicine a impianti tratt. rifiut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6/06/2013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>Previsto</text:p>
          </table:table-cell>
          <table:table-cell office:value-type="float" office:value="26997" calcext:value-type="float">
            <text:p>26997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acchi Anna</text:p>
          </table:table-cell>
          <table:table-cell office:value-type="string" calcext:value-type="string">
            <text:p>DET 461/2013. Analisi dati in materia di VIA dei prog. impianti eolici in ER e regioni vici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22724" calcext:value-type="float">
            <text:p>2272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anni Filippo</text:p>
          </table:table-cell>
          <table:table-cell office:value-type="string" calcext:value-type="string">
            <text:p>DET 461/2013. Def. metodologie di analisi degli impatti ambientali derivanti da progetti a scala territoriale vast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27496" calcext:value-type="float">
            <text:p>2749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apinelli Davide</text:p>
          </table:table-cell>
          <table:table-cell office:value-type="string" calcext:value-type="string">
            <text:p>DET 461/2013. Supporto alla valutazione degli impatti sulla componente atmosferica dei progetti per la produzione di energia elettric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27496" calcext:value-type="float">
            <text:p>2749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eville Aldo</text:p>
          </table:table-cell>
          <table:table-cell office:value-type="string" calcext:value-type="string">
            <text:p>DET 461/2013. Analisi metodologie VAS per creazione portale unico VAS reg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27496" calcext:value-type="float">
            <text:p>2749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DG 10/2013. Medico compet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75900" calcext:value-type="float">
            <text:p>759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eni Sterrantino Anna</text:p>
          </table:table-cell>
          <table:table-cell office:value-type="string" calcext:value-type="string">
            <text:p>DET 334/2013. Doc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5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visto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avallini Cristina</text:p>
          </table:table-cell>
          <table:table-cell office:value-type="string" calcext:value-type="string">
            <text:p>DET 251/2013. Doc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6/05/2013</text:p>
          </table:table-cell>
          <table:table-cell office:value-type="string" calcext:value-type="string">
            <text:p>08/05/2013</text:p>
          </table:table-cell>
          <table:table-cell office:value-type="string" calcext:value-type="string">
            <text:p>Previsto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gamaschini Ilaria</text:p>
          </table:table-cell>
          <table:table-cell office:value-type="string" calcext:value-type="string">
            <text:p>DET 380/2013. Articolista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6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visto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icco Paola</text:p>
          </table:table-cell>
          <table:table-cell office:value-type="string" calcext:value-type="string">
            <text:p>DET 380/2013. Articolista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6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visto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uttini Simona</text:p>
          </table:table-cell>
          <table:table-cell office:value-type="string" calcext:value-type="string">
            <text:p>DET 379/2013. Studio LCA nell'ambito del progetto Parco del Delta del Po e Parco Gran Sasso e Monti della Laga e progetto informazioni tecniche menÃ¹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6/2013</text:p>
          </table:table-cell>
          <table:table-cell office:value-type="string" calcext:value-type="string">
            <text:p>04/11/2013</text:p>
          </table:table-cell>
          <table:table-cell office:value-type="string" calcext:value-type="string">
            <text:p>Previsto</text:p>
          </table:table-cell>
          <table:table-cell office:value-type="float" office:value="4550" calcext:value-type="float">
            <text:p>45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llini Oronzo</text:p>
          </table:table-cell>
          <table:table-cell office:value-type="string" calcext:value-type="string">
            <text:p>DET. 131/2013. Redazione articoli per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Previsto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igari <text:s/>Michela</text:p>
          </table:table-cell>
          <table:table-cell office:value-type="string" calcext:value-type="string">
            <text:p>DET 131/2013. Redazione articoli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Previsto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Xilo Giovanni</text:p>
          </table:table-cell>
          <table:table-cell office:value-type="string" calcext:value-type="string">
            <text:p>DDG 38/2013. Componente Organismo Indipendente di Valutazion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4/03/2013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revisto</text:p>
          </table:table-cell>
          <table:table-cell office:value-type="float" office:value="1525" calcext:value-type="float">
            <text:p>152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ncaldi Luca</text:p>
          </table:table-cell>
          <table:table-cell office:value-type="string" calcext:value-type="string">
            <text:p>Revisore dei conti. Incarico conferito con DPGR 74/2011. AttivitÃ  per anno 2013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igi Mauro</text:p>
          </table:table-cell>
          <table:table-cell office:value-type="string" calcext:value-type="string">
            <text:p>Revisore dei conti. Incarico conferito con DPGR 74 del 3/5/2011. AttivitÃ  per anno 2013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12271" calcext:value-type="float">
            <text:p>1227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 74 del 3/5/2011. AttivitÃ  per anno 2013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888/2012. Determina di liquidazione spese legali per attivitÃ  di patrocinio legale. Mandato conferito con DDG 52/2012 e DDG 55/2012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21/02/2013</text:p>
          </table:table-cell>
          <table:table-cell office:value-type="string" calcext:value-type="string">
            <text:p>Previsto</text:p>
          </table:table-cell>
          <table:table-cell office:value-type="float" office:value="12500" calcext:value-type="float">
            <text:p>12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izzino Calogero</text:p>
          </table:table-cell>
          <table:table-cell office:value-type="string" calcext:value-type="string">
            <text:p>DDG 38/2013. Componente Organismo Indipendente di Valuta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4/03/2013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revisto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deschi Emanuela</text:p>
          </table:table-cell>
          <table:table-cell office:value-type="string" calcext:value-type="string">
            <text:p>DDG 38/2013. Componente Organismo Indipendente di Valuta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4/03/2013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revisto</text:p>
          </table:table-cell>
          <table:table-cell office:value-type="float" office:value="1250" calcext:value-type="float">
            <text:p>12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tolini Francesco</text:p>
          </table:table-cell>
          <table:table-cell office:value-type="string" calcext:value-type="string">
            <text:p>DET 131/2013. Redazione articoli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Previsto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tolini Francesco</text:p>
          </table:table-cell>
          <table:table-cell office:value-type="string" calcext:value-type="string">
            <text:p>DET 380/2013. Redazione articoli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6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visto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ogni Enrico</text:p>
          </table:table-cell>
          <table:table-cell office:value-type="string" calcext:value-type="string">
            <text:p>DET 131/2013. Articolista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Previsto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 Benedictis Enrico</text:p>
          </table:table-cell>
          <table:table-cell office:value-type="string" calcext:value-type="string">
            <text:p>DET 107/2013. Consulenza tecnic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8/02/2013</text:p>
          </table:table-cell>
          <table:table-cell office:value-type="string" calcext:value-type="string">
            <text:p>15/04/2013</text:p>
          </table:table-cell>
          <table:table-cell office:value-type="string" calcext:value-type="string">
            <text:p>Previsto</text:p>
          </table:table-cell>
          <table:table-cell office:value-type="float" office:value="3840" calcext:value-type="float">
            <text:p>384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&amp;P Avvocati Butti and Partners</text:p>
          </table:table-cell>
          <table:table-cell office:value-type="string" calcext:value-type="string">
            <text:p>DET 381/2013. Docenza seminario materiali di scav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number-columns-repeated="2" office:value-type="string" calcext:value-type="string">
            <text:p>28/05/2013</text:p>
          </table:table-cell>
          <table:table-cell office:value-type="string" calcext:value-type="string">
            <text:p>Previsto</text:p>
          </table:table-cell>
          <table:table-cell office:value-type="float" office:value="481" calcext:value-type="float">
            <text:p>481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urdese Roberto</text:p>
          </table:table-cell>
          <table:table-cell office:value-type="string" calcext:value-type="string">
            <text:p>DET 131/2013. Redazione articolo rivista Arp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Previsto</text:p>
          </table:table-cell>
          <table:table-cell office:value-type="float" office:value="247" calcext:value-type="float">
            <text:p>247</text:p>
          </table:table-cell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ovadina Cristina</text:p>
          </table:table-cell>
          <table:table-cell office:value-type="string" calcext:value-type="string">
            <text:p>DET. 43/2013 Attività di ideazione e realizzazione grafica copertine Rivista Ecoscienz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Attività  di sorveglianza fisica sez RE det. n. 160 del 07/03/2013 Esperto Qualificato dott. Bortolani Maria Elisabett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3388" calcext:value-type="float">
            <text:p>338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adomo Andrea</text:p>
          </table:table-cell>
          <table:table-cell office:value-type="string" calcext:value-type="string">
            <text:p>Conferimento incarico di prestazione d'opera intellettuale di natura professionale <text:s/>det. sez RE n. 73 del 06/02/2013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1/02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sunto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AZIENDA USL DI REGGIO EMILIA</text:p>
          </table:table-cell>
          <table:table-cell office:value-type="string" calcext:value-type="string">
            <text:p>Prestazione di natura specialistica (Medico competente) det. Sez RE n. 321 del 15/05/2013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0/06/2013</text:p>
          </table:table-cell>
          <table:table-cell office:value-type="string" calcext:value-type="string">
            <text:p>Presunto</text:p>
          </table:table-cell>
          <table:table-cell office:value-type="float" office:value="4055" calcext:value-type="float">
            <text:p>405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Determinazione Dirigenziale n.839 del 12/12/2012 - sezione di Bologna -Esperto qualificato per la sorvaglianza fisica della protezione contro le radiazio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2202" calcext:value-type="float">
            <text:p>220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anchi Barbara</text:p>
          </table:table-cell>
          <table:table-cell office:value-type="string" calcext:value-type="string">
            <text:p>Determinazione Dirigenziale n.172 del 12/03/2012 - Sezione di Bologna - AttivitÃ  di analisi chimiche per la ricerca dei microinquinanti organic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4/2013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Previsto</text:p>
          </table:table-cell>
          <table:table-cell office:value-type="float" office:value="23552" calcext:value-type="float">
            <text:p>2355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arlotti Michela</text:p>
          </table:table-cell>
          <table:table-cell office:value-type="string" calcext:value-type="string">
            <text:p>Determinazione Dirigenziale n.828 del 11/12/2012 - Sezione di Bologna - Monitoraggio chimico-microbiologico presso Policlinico Sant'Orsola Malpigh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03/2013</text:p>
          </table:table-cell>
          <table:table-cell office:value-type="string" calcext:value-type="string">
            <text:p>Previsto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asdelli Elena</text:p>
          </table:table-cell>
          <table:table-cell office:value-type="string" calcext:value-type="string">
            <text:p>Determinaz. Dirigenziale 69 del 05/02/13 -Indagine amb.le finalizzata alla stesura protocollli monitoraggio amb.le unitÃ  operative</text:p>
          </table:table-cell>
          <table:table-cell office:value-type="string" calcext:value-type="string">
            <text:p>blocchi operatori</text:p>
          </table:table-cell>
          <table:table-cell office:value-type="string" calcext:value-type="string">
            <text:p>centri pasto del Policlinico S.Orsola Malpighi</text:p>
          </table:table-cell>
          <table:table-cell table:style-name="Default"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ce1" office:value-type="string" calcext:value-type="string">
            <text:p>15/02/2013</text:p>
          </table:table-cell>
          <table:table-cell table:style-name="ce1"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06728" calcext:value-type="float">
            <text:p>10672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arlotti Michela</text:p>
          </table:table-cell>
          <table:table-cell office:value-type="string" calcext:value-type="string">
            <text:p>Determ. Dirigenziale 182 del 15/03/13-AttivitÃ  analitica</text:p>
          </table:table-cell>
          <table:table-cell office:value-type="string" calcext:value-type="string">
            <text:p>microbiologica</text:p>
          </table:table-cell>
          <table:table-cell office:value-type="string" calcext:value-type="string">
            <text:p>chimica e att. campionamento su acque di rete</text:p>
          </table:table-cell>
          <table:table-cell table:style-name="Default" office:value-type="string" calcext:value-type="string">
            <text:p>aria-superfici</text:p>
          </table:table-cell>
          <table:table-cell table:style-name="Default" office:value-type="string" calcext:value-type="string">
            <text:p>alimenti e acqu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table:style-name="ce1" office:value-type="string" calcext:value-type="string">
            <text:p>01/04/2013</text:p>
          </table:table-cell>
          <table:table-cell table:style-name="ce1" office:value-type="string" calcext:value-type="string">
            <text:p>29/06/2013</text:p>
          </table:table-cell>
          <table:table-cell office:value-type="string" calcext:value-type="string">
            <text:p>Previsto</text:p>
          </table:table-cell>
          <table:table-cell office:value-type="float" office:value="7670" calcext:value-type="float">
            <text:p>76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elotti Sabrina</text:p>
          </table:table-cell>
          <table:table-cell office:value-type="string" calcext:value-type="string">
            <text:p>Det.162 del 07/03/2013. Realizzazione del progetto denominato "verifica dei piani di monitoraggio nei poli ed ambiti individuati dal PIAE"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5/03/2013</text:p>
          </table:table-cell>
          <table:table-cell office:value-type="string" calcext:value-type="string">
            <text:p>15/05/2013</text:p>
          </table:table-cell>
          <table:table-cell office:value-type="string" calcext:value-type="string">
            <text:p>Previsto</text:p>
          </table:table-cell>
          <table:table-cell office:value-type="float" office:value="4575" calcext:value-type="float">
            <text:p>45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Sorveglianza fisica radiprotezione prevista dal D.Lgs 230/95. Det. n. 866 del 17/12/2012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PROT.PGSOD/2013/58 del 03/05/2013. Attività  organizzazione corso di formazione specifica per i dipendent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5/2013</text:p>
          </table:table-cell>
          <table:table-cell office:value-type="string" calcext:value-type="string">
            <text:p>31/05/2013</text:p>
          </table:table-cell>
          <table:table-cell office:value-type="string" calcext:value-type="string">
            <text:p>Presunto</text:p>
          </table:table-cell>
          <table:table-cell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arconi Daniele</text:p>
          </table:table-cell>
          <table:table-cell office:value-type="string" calcext:value-type="string">
            <text:p>PROT.PGSOD/2013/55.Proroga incarico professionale in qualità  di RSPP</text:p>
          </table:table-cell>
          <table:table-cell office:value-type="string" calcext:value-type="string">
            <text:p><text:s/>conferito con DET 307/2012</text:p>
          </table:table-cell>
          <table:table-cell office:value-type="string" calcext:value-type="string">
            <text:p><text:s/>per 6 mesi.</text:p>
          </table:table-cell>
          <table:table-cell table:style-name="Default"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ce1" office:value-type="string" calcext:value-type="string">
            <text:p>01/04/2013</text:p>
          </table:table-cell>
          <table:table-cell table:style-name="ce1" office:value-type="string" calcext:value-type="string">
            <text:p>30/09/2013</text:p>
          </table:table-cell>
          <table:table-cell office:value-type="string" calcext:value-type="string">
            <text:p>Previsto</text:p>
          </table:table-cell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T. 277 DEL 29/04/2013 - CONF. INCARICO PRESTAZIONE D'OPERA INTELLETTUALE DI NATURA PROFF.LE - ESPERTO QUALIFICATO IN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3325" calcext:value-type="float">
            <text:p>3325</text:p>
          </table:table-cell>
          <table:table-cell office:value-type="float" office:value="95" calcext:value-type="float">
            <text:p>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potti Ermanno</text:p>
          </table:table-cell>
          <table:table-cell office:value-type="string" calcext:value-type="string">
            <text:p>DET. 2013-262 DEL 22/04/2013. RINNOVO NOMINA DI ESPERTO QUALIFICA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oppo Manorama</text:p>
          </table:table-cell>
          <table:table-cell office:value-type="string" calcext:value-type="string">
            <text:p>DET/2013/81 del 8/2/2013 â€“ caratterizzazione ecotossicologica del glicol dietilenico attraverso test di tossicitÃ  a lungo termine con molluschi</text:p>
          </table:table-cell>
          <table:table-cell office:value-type="string" calcext:value-type="string">
            <text:p>crostacei e pesci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11/02/2013</text:p>
          </table:table-cell>
          <table:table-cell table:style-name="ce1"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CONFERIMENTO INCARICO PRESTAZIONI D'OPERA INTELLETTUALE DI NATURA PROFESSIONALE - ESPERTO QUALIFICATO IN MATERIA DI RADIAZIONI IONIZZANTI - DET/2013/179 DEL 13/03/2013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3020" calcext:value-type="float">
            <text:p>302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ET. 129/2013. INCARICO PER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2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 Savino Alessandra</text:p>
          </table:table-cell>
          <table:table-cell office:value-type="string" calcext:value-type="string">
            <text:p>DET.29/2013 _Supporto alla gestione del sito web di nei suoi aspetti comunicativi e informativ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8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visto</text:p>
          </table:table-cell>
          <table:table-cell office:value-type="float" office:value="19760" calcext:value-type="float">
            <text:p>197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ema Gianni</text:p>
          </table:table-cell>
          <table:table-cell office:value-type="string" calcext:value-type="string">
            <text:p>Det. 274/2013. Assistenza al Team leader per la realizzazione del progetto KEP</text:p>
          </table:table-cell>
          <table:table-cell office:value-type="string" calcext:value-type="string">
            <text:p><text:s/>in particolare nei settori del miglioramento delle condizioni ambientali e riduzione dei rischi nel bacino della DRINA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01/05/2013</text:p>
          </table:table-cell>
          <table:table-cell table:style-name="ce1" office:value-type="string" calcext:value-type="string">
            <text:p>31/10/2013</text:p>
          </table:table-cell>
          <table:table-cell office:value-type="string" calcext:value-type="string">
            <text:p>Previsto</text:p>
          </table:table-cell>
          <table:table-cell office:value-type="float" office:value="4650" calcext:value-type="float">
            <text:p>465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. 451/2013. Prestazioni di natura specialistica in materia di applicazione del D.Lgs. 81/2008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Presunto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Fonte http://www.perlapa.gov.it - report elaborato il 24-01-2014 e integrato il 30-04-2014</text:p>
          </table:table-cell>
          <table:table-cell table:number-columns-repeated="6"/>
          <table:table-cell table:style-name="Default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6" meta:object-count="0"/>
    <meta:generator>LibreOffice/5.2.7.2$Windows_X86_64 LibreOffice_project/2b7f1e640c46ceb28adf43ee075a6e8b8439ed10</meta:generator>
  </office:meta>
</office:document-meta>
</file>