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6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46.21mm"/>
    </style:style>
    <style:style style:name="co6" style:family="table-column">
      <style:table-column-properties fo:break-before="auto" style:column-width="274.57mm"/>
    </style:style>
    <style:style style:name="co7" style:family="table-column">
      <style:table-column-properties fo:break-before="auto" style:column-width="59.5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54.79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30.18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0.83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4_2_sem_consul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4548673" calcext:value-type="float">
            <text:p>1454867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carpellini Isabella</text:p>
          </table:table-cell>
          <table:table-cell office:value-type="string" calcext:value-type="string">
            <text:p>Conduzione laboratorio per produzione video documentario sulle microplastiche in mare DET-2014-804 del 20/11/2014</text:p>
          </table:table-cell>
          <table:table-cell office:value-type="string" calcext:value-type="string">
            <text:p><text:s/>progetto DEFISHGEAR.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21/11/2014</text:p>
          </table:table-cell>
          <table:table-cell table:style-name="ce1"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4769923" calcext:value-type="float">
            <text:p>1476992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anobetti Antonella</text:p>
          </table:table-cell>
          <table:table-cell office:value-type="string" calcext:value-type="string">
            <text:p>DET. 531/2014. Docenza nell'ambito del corso "Metodi avanzati di epidemiologia ambientale"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18/07/2014</text:p>
          </table:table-cell>
          <table:table-cell office:value-type="string" calcext:value-type="string">
            <text:p>Previsto</text:p>
          </table:table-cell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4780554" calcext:value-type="float">
            <text:p>147805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 612/2014. Liquidazione spese legali di cui all'incarico conferito con DDG 52/2012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04/09/2014</text:p>
          </table:table-cell>
          <table:table-cell office:value-type="string" calcext:value-type="string">
            <text:p>Previsto</text:p>
          </table:table-cell>
          <table:table-cell office:value-type="float" office:value="7372" calcext:value-type="float">
            <text:p>73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4780603" calcext:value-type="float">
            <text:p>1478060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alcone Silvia</text:p>
          </table:table-cell>
          <table:table-cell office:value-type="string" calcext:value-type="string">
            <text:p>DET 822/2014. Liquidazione spese legali di cui all'incarico conferito con DDG 80/2014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15/10/2014</text:p>
          </table:table-cell>
          <table:table-cell office:value-type="string" calcext:value-type="string">
            <text:p>Previsto</text:p>
          </table:table-cell>
          <table:table-cell office:value-type="float" office:value="1868" calcext:value-type="float">
            <text:p>1868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4352186" calcext:value-type="float">
            <text:p>1435218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Antonellini Rita</text:p>
          </table:table-cell>
          <table:table-cell office:value-type="string" calcext:value-type="string">
            <text:p>Det. Dirig. 411 del 10/06/14 Sezione Bologna - Attività  analitica e di campionamento per la valutazione dell'idoneità  igienica delle camere bianche e delle unità  emodialis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58750" calcext:value-type="float">
            <text:p>58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4741069" calcext:value-type="float">
            <text:p>147410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igola Claudia</text:p>
          </table:table-cell>
          <table:table-cell office:value-type="string" calcext:value-type="string">
            <text:p>Det.Dirig.556/2014 Sez.Bologna-att. ambito progetto SUPERSITO: realizzazione studio integrato inquinamento atmosfera Emilia Romagn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9/2014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Previsto</text:p>
          </table:table-cell>
          <table:table-cell office:value-type="float" office:value="4950" calcext:value-type="float">
            <text:p>49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4741145" calcext:value-type="float">
            <text:p>1474114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Accogli Laura</text:p>
          </table:table-cell>
          <table:table-cell office:value-type="string" calcext:value-type="string">
            <text:p>Det.Dirig.690/2014-Sezione Bologna-Ricerca legionella in campioni di acqua condottata ed altri campionamenti ambiental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5/10/2014</text:p>
          </table:table-cell>
          <table:table-cell office:value-type="string" calcext:value-type="string">
            <text:p>14/01/2015</text:p>
          </table:table-cell>
          <table:table-cell office:value-type="string" calcext:value-type="string">
            <text:p>Previsto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4791849" calcext:value-type="float">
            <text:p>1479184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onini Marco</text:p>
          </table:table-cell>
          <table:table-cell office:value-type="string" calcext:value-type="string">
            <text:p>Determina Dirigenziale Sezione Bologna n.746 del 30/10/2014-Docenza corso di formazione su analisi di secondo livello nelle intossicazioni da fungh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7/12/2014</text:p>
          </table:table-cell>
          <table:table-cell office:value-type="string" calcext:value-type="string">
            <text:p>18/12/2014</text:p>
          </table:table-cell>
          <table:table-cell office:value-type="string" calcext:value-type="string">
            <text:p>Previsto</text:p>
          </table:table-cell>
          <table:table-cell office:value-type="float" office:value="1350" calcext:value-type="float">
            <text:p>13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4791876" calcext:value-type="float">
            <text:p>1479187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tta Nicola Giovanni</text:p>
          </table:table-cell>
          <table:table-cell office:value-type="string" calcext:value-type="string">
            <text:p>Determinazione Dirigenziale n.746 del 30/10/2014- Docenza corso di formazione su analisi di secondo livello nelle intossicazioni da fungh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Previsto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PIACENZA - Consulenti</text:p>
          </table:table-cell>
          <table:table-cell office:value-type="float" office:value="14833982" calcext:value-type="float">
            <text:p>1483398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ossetti Giancarla</text:p>
          </table:table-cell>
          <table:table-cell office:value-type="string" calcext:value-type="string">
            <text:p>ESPERTO QUALIFICATO - determina n. 160 del 10/03/2014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976" calcext:value-type="float">
            <text:p>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4399434" calcext:value-type="float">
            <text:p>1439943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ovoni Cesare</text:p>
          </table:table-cell>
          <table:table-cell office:value-type="string" calcext:value-type="string">
            <text:p>Det. 496/2014. Manutenzione dati dell' archivio storico e delle stazioni agrometeorologiche e idro-pluvio-meccaniche e <text:s/>monitoraggio delle criticità idrogeologiche-idrauliche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2/07/2014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Previsto</text:p>
          </table:table-cell>
          <table:table-cell office:value-type="float" office:value="68500" calcext:value-type="float">
            <text:p>68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4403487" calcext:value-type="float">
            <text:p>1440348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ernardi Terenzio</text:p>
          </table:table-cell>
          <table:table-cell office:value-type="string" calcext:value-type="string">
            <text:p>PGSIM 787/2014.Espletamento funzioni di Esperto Qualificato relative alla sorveglianza fisica della protezione contro le radiazion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9/09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4581544" calcext:value-type="float">
            <text:p>1458154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ontuori Stefano</text:p>
          </table:table-cell>
          <table:table-cell office:value-type="string" calcext:value-type="string">
            <text:p>Det. 817/2014 Gestione e allineamento <text:s/>dati tra il DB postgreSQL B14 <text:s text:c="2"/>e il DB Vintage ufficiale presente su virtual machine presso ditta Labor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7/11/2014</text:p>
          </table:table-cell>
          <table:table-cell office:value-type="string" calcext:value-type="string">
            <text:p>31/01/2015</text:p>
          </table:table-cell>
          <table:table-cell office:value-type="string" calcext:value-type="string">
            <text:p>Previsto</text:p>
          </table:table-cell>
          <table:table-cell office:value-type="float" office:value="4270" calcext:value-type="float">
            <text:p>427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Fonte http://www.perlapa.gov.it - report elaborato il 22-06-2015</text:p>
          </table:table-cell>
          <table:table-cell table:number-columns-repeated="7"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/5.2.7.2$Windows_X86_64 LibreOffice_project/2b7f1e640c46ceb28adf43ee075a6e8b8439ed10</meta:generator>
  </office:meta>
</office:document-meta>
</file>