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28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40.13mm"/>
    </style:style>
    <style:style style:name="co5" style:family="table-column">
      <style:table-column-properties fo:break-before="auto" style:column-width="78.02mm"/>
    </style:style>
    <style:style style:name="co6" style:family="table-column">
      <style:table-column-properties fo:break-before="auto" style:column-width="290.88mm"/>
    </style:style>
    <style:style style:name="co7" style:family="table-column">
      <style:table-column-properties fo:break-before="auto" style:column-width="73.59mm"/>
    </style:style>
    <style:style style:name="co8" style:family="table-column">
      <style:table-column-properties fo:break-before="auto" style:column-width="142.98mm"/>
    </style:style>
    <style:style style:name="co9" style:family="table-column">
      <style:table-column-properties fo:break-before="auto" style:column-width="51.19mm"/>
    </style:style>
    <style:style style:name="co10" style:family="table-column">
      <style:table-column-properties fo:break-before="auto" style:column-width="30.18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15.8mm"/>
    </style:style>
    <style:style style:name="co13" style:family="table-column">
      <style:table-column-properties fo:break-before="auto" style:column-width="12.77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elenco_2015_2_sem_consul_w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Arpae ER - Incarichi conferiti a soggetti esterni nel 2 sem. 2015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Unita' amministrativa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Nominativo/Denominazion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office:value-type="string" calcext:value-type="string">
            <text:p>Tipologia importo</text:p>
          </table:table-cell>
          <table:table-cell office:value-type="string" calcext:value-type="string">
            <text:p>Importo (euro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099996" calcext:value-type="float">
            <text:p>1509999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argelli Giacomo</text:p>
          </table:table-cell>
          <table:table-cell office:value-type="string" calcext:value-type="string">
            <text:p>DET 571/2015. Elaborazione statistica dei risultati analitici ottenuti dai laboratori di Arpa relativi al monitoraggio delle uova di aedes albopictus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4/09/2015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Previsto</text:p>
          </table:table-cell>
          <table:table-cell office:value-type="float" office:value="4989" calcext:value-type="float">
            <text:p>4989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100494" calcext:value-type="float">
            <text:p>1510049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uiz Miguel <text:s/>Susana</text:p>
          </table:table-cell>
          <table:table-cell office:value-type="string" calcext:value-type="string">
            <text:p>DET 488/2015. Supporto per raccolta</text:p>
          </table:table-cell>
          <table:table-cell office:value-type="string" calcext:value-type="string">
            <text:p><text:s/>elaborazione ed analisi indicatori economici</text:p>
          </table:table-cell>
          <table:table-cell table:style-name="Default" office:value-type="string" calcext:value-type="string">
            <text:p><text:s/>energetici ed ambientali a supporto del rapporto integrato di sostenibilitÃ  2014 di Arpa.</text:p>
          </table:table-cell>
          <table:table-cell table:style-name="Default" office:value-type="string" calcext:value-type="string">
            <text:p>DI NATURA DISCREZIONALE</text:p>
          </table:table-cell>
          <table:table-cell table:style-name="ce1" office:value-type="string" calcext:value-type="string">
            <text:p>23/07/2015</text:p>
          </table:table-cell>
          <table:table-cell table:style-name="ce1" office:value-type="string" calcext:value-type="string">
            <text:p>22/07/2016</text:p>
          </table:table-cell>
          <table:table-cell office:value-type="string" calcext:value-type="string">
            <text:p>Previsto</text:p>
          </table:table-cell>
          <table:table-cell office:value-type="float" office:value="20488" calcext:value-type="float">
            <text:p>204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106931" calcext:value-type="float">
            <text:p>1510693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uerriero Carla</text:p>
          </table:table-cell>
          <table:table-cell office:value-type="string" calcext:value-type="string">
            <text:p>DET 584/2015. Docenza al seminario "Esperienza e metodi per la valutazione dell'impatto ambientale, sanitario ed economico dei determinanti ambientali".</text:p>
          </table:table-cell>
          <table:table-cell office:value-type="string" calcext:value-type="string">
            <text:p>DI NATURA DISCREZIONALE</text:p>
          </table:table-cell>
          <table:table-cell table:number-columns-repeated="2" office:value-type="string" calcext:value-type="string">
            <text:p>17/09/2015</text:p>
          </table:table-cell>
          <table:table-cell office:value-type="string" calcext:value-type="string">
            <text:p>Previsto</text:p>
          </table:table-cell>
          <table:table-cell office:value-type="float" office:value="325" calcext:value-type="float">
            <text:p>32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390235" calcext:value-type="float">
            <text:p>153902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izzoleo Fortunata Claudia</text:p>
          </table:table-cell>
          <table:table-cell office:value-type="string" calcext:value-type="string">
            <text:p>DET 895/2015. Prestazioni di natura specialistica <text:s/>visita oculistica fonometria e FOO per collaboratori DT Arpa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sunto</text:p>
          </table:table-cell>
          <table:table-cell office:value-type="float" office:value="360" calcext:value-type="float">
            <text:p>3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390271" calcext:value-type="float">
            <text:p>1539027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alo' Daniele Giacinto</text:p>
          </table:table-cell>
          <table:table-cell office:value-type="string" calcext:value-type="string">
            <text:p>DET 584/2015. Docenza al seminario "Esperienza e metodi per la valutazione dell'impatto ambientale - sanitario ed economico dei determinanti ambientali".</text:p>
          </table:table-cell>
          <table:table-cell office:value-type="string" calcext:value-type="string">
            <text:p>DI NATURA DISCREZIONALE</text:p>
          </table:table-cell>
          <table:table-cell table:number-columns-repeated="2" office:value-type="string" calcext:value-type="string">
            <text:p>17/09/2015</text:p>
          </table:table-cell>
          <table:table-cell office:value-type="string" calcext:value-type="string">
            <text:p>Previsto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390345" calcext:value-type="float">
            <text:p>1539034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acchi Giorgia</text:p>
          </table:table-cell>
          <table:table-cell office:value-type="string" calcext:value-type="string">
            <text:p>DET 598/2015. Docenza corso "Aggiornamento in merito alla sicurezza sul lavoro conforme all'Accordo Conferenza Stato Regioni del 21/12/2011 per preposti".</text:p>
          </table:table-cell>
          <table:table-cell office:value-type="string" calcext:value-type="string">
            <text:p>DI NATURA DISCREZIONALE</text:p>
          </table:table-cell>
          <table:table-cell table:number-columns-repeated="2" office:value-type="string" calcext:value-type="string">
            <text:p>21/09/2015</text:p>
          </table:table-cell>
          <table:table-cell office:value-type="string" calcext:value-type="string">
            <text:p>Previsto</text:p>
          </table:table-cell>
          <table:table-cell office:value-type="float" office:value="241" calcext:value-type="float">
            <text:p>24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390991" calcext:value-type="float">
            <text:p>1539099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allarini Adele</text:p>
          </table:table-cell>
          <table:table-cell office:value-type="string" calcext:value-type="string">
            <text:p>DEL 68/2015. Creazione di contenuti comunicativi per la divulgazione delle azioni sul monitoraggio della qualitÃ  dell'aria. Gestione dei profili social e del sito web di Liberiamolaria.it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15</text:p>
          </table:table-cell>
          <table:table-cell office:value-type="string" calcext:value-type="string">
            <text:p>01/10/2016</text:p>
          </table:table-cell>
          <table:table-cell office:value-type="string" calcext:value-type="string">
            <text:p>Previsto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391013" calcext:value-type="float">
            <text:p>1539101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Arabino Vera</text:p>
          </table:table-cell>
          <table:table-cell office:value-type="string" calcext:value-type="string">
            <text:p>DEL 68/2015. Creazione di contenuti comunicativi per la divulgazione delle azioni sul monitoraggio della qualitÃ  dell'aria. Gestione dei profili social e del sito web di Liberiamolaria.it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15</text:p>
          </table:table-cell>
          <table:table-cell office:value-type="string" calcext:value-type="string">
            <text:p>01/10/2016</text:p>
          </table:table-cell>
          <table:table-cell office:value-type="string" calcext:value-type="string">
            <text:p>Previsto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448736" calcext:value-type="float">
            <text:p>1544873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&amp;P Avvocati Butti and Partners</text:p>
          </table:table-cell>
          <table:table-cell office:value-type="string" calcext:value-type="string">
            <text:p>Det. 345/2015. Docenza corso "Riciclaggio rifiuti (problematiche amministrativo-normativo)" svolto da Avv. Federico Peres in data 11/06/2015.</text:p>
          </table:table-cell>
          <table:table-cell office:value-type="string" calcext:value-type="string">
            <text:p>DI NATURA DISCREZIONALE</text:p>
          </table:table-cell>
          <table:table-cell table:number-columns-repeated="2" office:value-type="string" calcext:value-type="string">
            <text:p>01/07/2015</text:p>
          </table:table-cell>
          <table:table-cell office:value-type="string" calcext:value-type="string">
            <text:p>Previsto</text:p>
          </table:table-cell>
          <table:table-cell office:value-type="float" office:value="750" calcext:value-type="float">
            <text:p>7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448886" calcext:value-type="float">
            <text:p>1544888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Falcone Silvia</text:p>
          </table:table-cell>
          <table:table-cell office:value-type="string" calcext:value-type="string">
            <text:p>Det. 487/2015. Liquidazione spese per rappresentanza in giudizio. Mandato difensivo conferito con DDG 80/2014</text:p>
          </table:table-cell>
          <table:table-cell office:value-type="string" calcext:value-type="string">
            <text:p>DI NATURA DISCREZIONALE</text:p>
          </table:table-cell>
          <table:table-cell table:number-columns-repeated="2" office:value-type="string" calcext:value-type="string">
            <text:p>22/07/2015</text:p>
          </table:table-cell>
          <table:table-cell office:value-type="string" calcext:value-type="string">
            <text:p>Previsto</text:p>
          </table:table-cell>
          <table:table-cell office:value-type="float" office:value="4197" calcext:value-type="float">
            <text:p>4197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448903" calcext:value-type="float">
            <text:p>1544890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Zoli Carlo</text:p>
          </table:table-cell>
          <table:table-cell office:value-type="string" calcext:value-type="string">
            <text:p>Det. 514/2015 liquidazione spese legali per rappresentanza in giudizio</text:p>
          </table:table-cell>
          <table:table-cell office:value-type="string" calcext:value-type="string">
            <text:p><text:s/>mandato difensivo conferito con DDG 32/2015</text:p>
          </table:table-cell>
          <table:table-cell table:style-name="Default" office:value-type="string" calcext:value-type="string">
            <text:p>DI NATURA DISCREZIONALE</text:p>
          </table:table-cell>
          <table:table-cell office:value-type="string" calcext:value-type="string">
            <text:p>04/08/2015</text:p>
          </table:table-cell>
          <table:table-cell table:style-name="ce1" office:value-type="string" calcext:value-type="string">
            <text:p>04/08/2015</text:p>
          </table:table-cell>
          <table:table-cell office:value-type="string" calcext:value-type="string">
            <text:p>Previsto</text:p>
          </table:table-cell>
          <table:table-cell office:value-type="float" office:value="8050" calcext:value-type="float">
            <text:p>80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448906" calcext:value-type="float">
            <text:p>1544890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Zoli Carlo</text:p>
          </table:table-cell>
          <table:table-cell office:value-type="string" calcext:value-type="string">
            <text:p>Det. 599/2015 liquidazione spese per rappresentanza in giudizio</text:p>
          </table:table-cell>
          <table:table-cell office:value-type="string" calcext:value-type="string">
            <text:p><text:s/>mandato difensivo conferito con DDG 5/2013</text:p>
          </table:table-cell>
          <table:table-cell table:style-name="Default" office:value-type="string" calcext:value-type="string">
            <text:p>DI NATURA DISCREZIONALE</text:p>
          </table:table-cell>
          <table:table-cell office:value-type="string" calcext:value-type="string">
            <text:p>23/09/2015</text:p>
          </table:table-cell>
          <table:table-cell table:style-name="ce1" office:value-type="string" calcext:value-type="string">
            <text:p>23/09/2015</text:p>
          </table:table-cell>
          <table:table-cell office:value-type="string" calcext:value-type="string">
            <text:p>Previsto</text:p>
          </table:table-cell>
          <table:table-cell office:value-type="float" office:value="4900" calcext:value-type="float">
            <text:p>4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5450581" calcext:value-type="float">
            <text:p>1545058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TUDIO LEG. GRIMALDI CLIFFORD CHANCE</text:p>
          </table:table-cell>
          <table:table-cell office:value-type="string" calcext:value-type="string">
            <text:p>Det. 470/2015 Liquidazione spese legali per rappresentanza in giudizio. Mandato difensivo conferito con DDG 53/2015 all'Avv. Police Aristide</text:p>
          </table:table-cell>
          <table:table-cell office:value-type="string" calcext:value-type="string">
            <text:p>DI NATURA DISCREZIONALE</text:p>
          </table:table-cell>
          <table:table-cell table:number-columns-repeated="2" office:value-type="string" calcext:value-type="string">
            <text:p>20/07/2015</text:p>
          </table:table-cell>
          <table:table-cell office:value-type="string" calcext:value-type="string">
            <text:p>Previsto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15335438" calcext:value-type="float">
            <text:p>1533543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ertacci Giulia</text:p>
          </table:table-cell>
          <table:table-cell office:value-type="string" calcext:value-type="string">
            <text:p>Det.Dirig.559/2015-Sezione Bologna-Gestione stazioni monitoraggio inquinamento atmosferico come sistema di sorveglianza centrale Hera Imol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1/09/2015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Previsto</text:p>
          </table:table-cell>
          <table:table-cell office:value-type="float" office:value="4900" calcext:value-type="float">
            <text:p>49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FORLI' CESENA - Consulenti</text:p>
          </table:table-cell>
          <table:table-cell office:value-type="float" office:value="15087593" calcext:value-type="float">
            <text:p>1508759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DET-2015-594 CONFERIMENTO INCARICO PRESTAZIONE OPERA INTELETTUALE DI NATURA PROFESSIONALE PER VERIFICA RADIOPROTEZION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21/09/2015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Previsto</text:p>
          </table:table-cell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PHNE - Consulenti</text:p>
          </table:table-cell>
          <table:table-cell office:value-type="float" office:value="15065321" calcext:value-type="float">
            <text:p>1506532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OS SRL</text:p>
          </table:table-cell>
          <table:table-cell office:value-type="string" calcext:value-type="string">
            <text:p>Contratto per attività  specialistiche nell'ambito del Programma di Monitoraggio "Strategia Marina"_DET.540/2015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14/09/2016</text:p>
          </table:table-cell>
          <table:table-cell office:value-type="string" calcext:value-type="string">
            <text:p>Previsto</text:p>
          </table:table-cell>
          <table:table-cell office:value-type="float" office:value="26000" calcext:value-type="float">
            <text:p>260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PHNE - Consulenti</text:p>
          </table:table-cell>
          <table:table-cell office:value-type="float" office:value="15065543" calcext:value-type="float">
            <text:p>1506554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Zaghini Katia</text:p>
          </table:table-cell>
          <table:table-cell office:value-type="string" calcext:value-type="string">
            <text:p>Contratto per attività  specialistiche nell'ambito del Programma di Monitoraggio "Strategia Marina"_det.540/2015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9/2015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>Previsto</text:p>
          </table:table-cell>
          <table:table-cell office:value-type="float" office:value="26000" calcext:value-type="float">
            <text:p>260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PHNE - Consulenti</text:p>
          </table:table-cell>
          <table:table-cell office:value-type="float" office:value="15065607" calcext:value-type="float">
            <text:p>1506560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accagni Monica</text:p>
          </table:table-cell>
          <table:table-cell office:value-type="string" calcext:value-type="string">
            <text:p>Contratto per attività specilistiche nell'ambito del Programma di Monitoraggio "Strategia Marina"_det.540/2015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14/09/2016</text:p>
          </table:table-cell>
          <table:table-cell office:value-type="string" calcext:value-type="string">
            <text:p>Previsto</text:p>
          </table:table-cell>
          <table:table-cell office:value-type="float" office:value="26000" calcext:value-type="float">
            <text:p>260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PHNE - Consulenti</text:p>
          </table:table-cell>
          <table:table-cell office:value-type="float" office:value="15065653" calcext:value-type="float">
            <text:p>1506565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ighetti Elena</text:p>
          </table:table-cell>
          <table:table-cell office:value-type="string" calcext:value-type="string">
            <text:p>Contratto per attività specialistiche nell'ambito del Programma di Monitoraggio "Strategia Marina" det_540/2015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9/2015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>Previsto</text:p>
          </table:table-cell>
          <table:table-cell office:value-type="float" office:value="26000" calcext:value-type="float">
            <text:p>260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PHNE - Consulenti</text:p>
          </table:table-cell>
          <table:table-cell office:value-type="float" office:value="15065743" calcext:value-type="float">
            <text:p>1506574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Fiori Emanuela</text:p>
          </table:table-cell>
          <table:table-cell office:value-type="string" calcext:value-type="string">
            <text:p>Contratto per attività  specialistiche nell'ambito del Programma di Monitoraggio "Strategia Marina" det_540/2015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09/2015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>Previsto</text:p>
          </table:table-cell>
          <table:table-cell office:value-type="float" office:value="26000" calcext:value-type="float">
            <text:p>260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RAVENNA - Consulenti</text:p>
          </table:table-cell>
          <table:table-cell office:value-type="float" office:value="15075699" calcext:value-type="float">
            <text:p>1507569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DT.545 DEL 24/08/2015-CONF. INCARICO PRESTAZIONE D'OPERA INTELLETTUALE DI NATURA PROFESSIONALE QUALE ESPERTO QUALIFICATO IN RADIOPROTEZION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27/08/2015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Previsto</text:p>
          </table:table-cell>
          <table:table-cell office:value-type="float" office:value="3045" calcext:value-type="float">
            <text:p>3045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PARMA - Consulenti</text:p>
          </table:table-cell>
          <table:table-cell office:value-type="float" office:value="15048944" calcext:value-type="float">
            <text:p>1504894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DET. 2015-600 DEL 23/09/2015 CONFERIMENTO INCARICO ESPERTO QUALIFICAT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10/2015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Previsto</text:p>
          </table:table-cell>
          <table:table-cell office:value-type="float" office:value="1015" calcext:value-type="float">
            <text:p>101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RIMINI - Consulenti</text:p>
          </table:table-cell>
          <table:table-cell office:value-type="float" office:value="15412791" calcext:value-type="float">
            <text:p>1541279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Det. n. 548 del 27/08/2015</text:p>
          </table:table-cell>
          <table:table-cell office:value-type="string" calcext:value-type="string">
            <text:p><text:s/>conferimento incarico di radioprotezione </text:p>
          </table:table-cell>
          <table:table-cell table:style-name="Default" office:value-type="string" calcext:value-type="string">
            <text:p>PREVISTO DA NORMA DI LEGGE</text:p>
          </table:table-cell>
          <table:table-cell office:value-type="string" calcext:value-type="string">
            <text:p>01/01/2015</text:p>
          </table:table-cell>
          <table:table-cell table:style-name="ce1" office:value-type="string" calcext:value-type="string">
            <text:p>31/12/2015</text:p>
          </table:table-cell>
          <table:table-cell office:value-type="string" calcext:value-type="string">
            <text:p>Previsto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15067983" calcext:value-type="float">
            <text:p>1506798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arboni Federico</text:p>
          </table:table-cell>
          <table:table-cell office:value-type="string" calcext:value-type="string">
            <text:p>Det. 493 Gestione operativa sistemi e procedure per garantire la totale disponibilitÃ  dei prodotti LAM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3/08/2015</text:p>
          </table:table-cell>
          <table:table-cell office:value-type="string" calcext:value-type="string">
            <text:p>16/12/2015</text:p>
          </table:table-cell>
          <table:table-cell office:value-type="string" calcext:value-type="string">
            <text:p>Previsto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15337468" calcext:value-type="float">
            <text:p>1533746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rath Armando Luigi Maria</text:p>
          </table:table-cell>
          <table:table-cell office:value-type="string" calcext:value-type="string">
            <text:p>Det 751/2015 - Realizzazione <text:s/>dello studio per la valutazione del beneficio del rilascio idrico dellâ€™invaso del Brugneto al fiume TREBBI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2/12/2015</text:p>
          </table:table-cell>
          <table:table-cell office:value-type="string" calcext:value-type="string">
            <text:p>30/04/2016</text:p>
          </table:table-cell>
          <table:table-cell office:value-type="string" calcext:value-type="string">
            <text:p>Previsto</text:p>
          </table:table-cell>
          <table:table-cell office:value-type="float" office:value="39586" calcext:value-type="float">
            <text:p>39586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Fonte http://www.perlapa.gov.it - report elaborato il 18-07-2016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6" meta:object-count="0"/>
    <meta:generator>LibreOffice/5.2.7.2$Windows_X86_64 LibreOffice_project/2b7f1e640c46ceb28adf43ee075a6e8b8439ed10</meta:generator>
  </office:meta>
</office:document-meta>
</file>