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28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91.28mm"/>
    </style:style>
    <style:style style:name="co6" style:family="table-column">
      <style:table-column-properties fo:break-before="auto" style:column-width="298.08mm"/>
    </style:style>
    <style:style style:name="co7" style:family="table-column">
      <style:table-column-properties fo:break-before="auto" style:column-width="59.5mm"/>
    </style:style>
    <style:style style:name="co8" style:family="table-column">
      <style:table-column-properties fo:break-before="auto" style:column-width="19.95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38.47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6_1sem_consul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Arpae ER - Incarichi conferiti a soggetti esterni nel 1 sem. 2016</text:p>
          </table:table-cell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previsto (euro)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779130" calcext:value-type="float">
            <text:p>1577913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L 95/2015. Medico competente di Arpa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65102" calcext:value-type="float">
            <text:p>65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779180" calcext:value-type="float">
            <text:p>1577918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UDIO ASSOCIATO AVV. SICCHIERO</text:p>
          </table:table-cell>
          <table:table-cell office:value-type="string" calcext:value-type="string">
            <text:p>DET 433/2016. Docenza dell'Avv. Anna Zampieron nell'ambito del seminario "La responsabilitÃ  del datore di lavoro secondo il D.Lgs. 81/08".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14/06/2016</text:p>
          </table:table-cell>
          <table:table-cell office:value-type="string" calcext:value-type="string">
            <text:p>Previs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779191" calcext:value-type="float">
            <text:p>1577919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UDIO LEGALE ASSOCIATO CORINALDESI MISCHI</text:p>
          </table:table-cell>
          <table:table-cell office:value-type="string" calcext:value-type="string">
            <text:p>DET 698/2015. Consulenza legale e attività  formativa in materia di appalti pubblici agli addetti di Arpa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Previsto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779821" calcext:value-type="float">
            <text:p>1577982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uratori Alberto</text:p>
          </table:table-cell>
          <table:table-cell office:value-type="string" calcext:value-type="string">
            <text:p>DEL 13/2016. Consulenza tecnica in processo pe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813314" calcext:value-type="float">
            <text:p>1581331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 74/2011. Attività  per anno 2016 (fino al 02/08/2016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Presunto</text:p>
          </table:table-cell>
          <table:table-cell office:value-type="float" office:value="6020" calcext:value-type="float">
            <text:p>60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813368" calcext:value-type="float">
            <text:p>1581336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ncaldi Luca</text:p>
          </table:table-cell>
          <table:table-cell office:value-type="string" calcext:value-type="string">
            <text:p>Revisore dei conti. Incarico conferito con DPGR 74/2011. Attività  per anno 2016 (fino al 02/08/2016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Presunto</text:p>
          </table:table-cell>
          <table:table-cell office:value-type="float" office:value="6020" calcext:value-type="float">
            <text:p>60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813439" calcext:value-type="float">
            <text:p>158134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igi Mauro</text:p>
          </table:table-cell>
          <table:table-cell office:value-type="string" calcext:value-type="string">
            <text:p>Revisore dei conti. Incarico conferito con DPGR 74/2011. Attività per anno 2016 (fino a 02/08/2016)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Presunto</text:p>
          </table:table-cell>
          <table:table-cell office:value-type="float" office:value="7235" calcext:value-type="float">
            <text:p>7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5608644" calcext:value-type="float">
            <text:p>156086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anzini Lorena</text:p>
          </table:table-cell>
          <table:table-cell office:value-type="string" calcext:value-type="string">
            <text:p>Determina n. 242 del 18/03/2016 Incarico conferito da Struttura Autorizzazioni e Concessioni di Reggio (SAC RE)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20/03/2017</text:p>
          </table:table-cell>
          <table:table-cell office:value-type="string" calcext:value-type="string">
            <text:p>Presunto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5608708" calcext:value-type="float">
            <text:p>1560870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eneri Francesco</text:p>
          </table:table-cell>
          <table:table-cell office:value-type="string" calcext:value-type="string">
            <text:p>Determina n. 243 del 18/03/2016 Incarico conferito da Struttura Autorizzazioni e Concessioni di Reggio (SAC RE)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20/03/2017</text:p>
          </table:table-cell>
          <table:table-cell office:value-type="string" calcext:value-type="string">
            <text:p>Presunto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5818755" calcext:value-type="float">
            <text:p>1581875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Det. 57/2016. Attività  di sorveglianza fisica sezione di Reggio Emilia - Esperto Qualificato dott.ssa Bortolani Maria Elisabett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336097" calcext:value-type="float">
            <text:p>1533609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tacci Giulia</text:p>
          </table:table-cell>
          <table:table-cell office:value-type="string" calcext:value-type="string">
            <text:p>Det.Dirig.191/2016-Sezione Bologna-Gestione stazioni monitoraggio inquinamento atmosferico come sistema di sorveglianza centrale Hera Imol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14/03/2018</text:p>
          </table:table-cell>
          <table:table-cell office:value-type="string" calcext:value-type="string">
            <text:p>Previsto</text:p>
          </table:table-cell>
          <table:table-cell office:value-type="float" office:value="74859" calcext:value-type="float">
            <text:p>748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336108" calcext:value-type="float">
            <text:p>1533610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Determina Dirigenziale n.890 del 28/12/2015-Sezione di Bologna-Esperto qualificato per la sorveglianza fisica della protezione contro le radiazio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2220" calcext:value-type="float">
            <text:p>22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715534" calcext:value-type="float">
            <text:p>157155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accaro Cristina</text:p>
          </table:table-cell>
          <table:table-cell office:value-type="string" calcext:value-type="string">
            <text:p>Det.Dirig. n.391 del 10/05/16-Att. analitica,campionamento e redazione relazioni tecniche nell'ambito del progetto "Prevenzione delle water deseases in ambito sanitario"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6/05/2016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Presunto</text:p>
          </table:table-cell>
          <table:table-cell office:value-type="float" office:value="88500" calcext:value-type="float">
            <text:p>88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837206" calcext:value-type="float">
            <text:p>158372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uccherelli Adler</text:p>
          </table:table-cell>
          <table:table-cell office:value-type="string" calcext:value-type="string">
            <text:p>Determina dirigenziale Sez.BO n. 301/2013 - DOCENTE MICOLOG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0/06/2016</text:p>
          </table:table-cell>
          <table:table-cell office:value-type="string" calcext:value-type="string">
            <text:p>22/10/2016</text:p>
          </table:table-cell>
          <table:table-cell office:value-type="string" calcext:value-type="string">
            <text:p>Previsto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15458362" calcext:value-type="float">
            <text:p>154583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-2016-462 CONFERIMENTO INCARICO PRESTAZIONE OPERA INTELLETTUALE DI NATURA PROFESSIONALE PER VERIFICA RADIOPROTEZIONE ANNO 2016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5425906" calcext:value-type="float">
            <text:p>154259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T.266 DEL 31/03/2016-CONF.INCARICO PRESTAZIONE D'OPERA INTELLETTUALE DI NATURA PROFF.LE QUALE ESPERTO QUALIFICATO IN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3045" calcext:value-type="float">
            <text:p>30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5757774" calcext:value-type="float">
            <text:p>157577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igliorini Marco</text:p>
          </table:table-cell>
          <table:table-cell office:value-type="string" calcext:value-type="string">
            <text:p>DET. 491 DEL 16/06/2016 CONFERIMENTO INCARICO DI DOCENZA "PRIMO SOCCORSO AGGIORNAMENTO"</text:p>
          </table:table-cell>
          <table:table-cell office:value-type="string" calcext:value-type="string">
            <text:p>PREVISTO DA NORMA DI LEGGE</text:p>
          </table:table-cell>
          <table:table-cell table:number-columns-repeated="2" office:value-type="string" calcext:value-type="string">
            <text:p>19/09/2016</text:p>
          </table:table-cell>
          <table:table-cell office:value-type="string" calcext:value-type="string">
            <text:p>Previsto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15333763" calcext:value-type="float">
            <text:p>1533376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-2016-207 del 09/03/2016. Conferimento incarico di prestazione d'opera intellettuale - esperto <text:s/>qualificato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15760663" calcext:value-type="float">
            <text:p>1576066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<text:s/>DET/2016/15 DEL 14/1/2016. CONFERIMENTO INCARICO PRESTAZIONE D'OPERA INTELLETTUALE DI NATURA PROFESSIONALE - ESPERTO QUALIFICATO IN RADIAZIONI IONIZZA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2791" calcext:value-type="float">
            <text:p>279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15736385" calcext:value-type="float">
            <text:p>1573638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33/2016 . Incarico per sorveglianza fisica della radioprotezione ex Dlgs 230/199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406613" calcext:value-type="float">
            <text:p>154066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arboni Federico</text:p>
          </table:table-cell>
          <table:table-cell office:value-type="string" calcext:value-type="string">
            <text:p>Det. 156/2016 - Supportare la disseminazione di dati e prodotti LAMI allâ€™intera rete dei Centri Funzionali ed agli altri utenti nazionali <text:s text:c="2"/>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406642" calcext:value-type="float">
            <text:p>1540664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ellegrini Umberto</text:p>
          </table:table-cell>
          <table:table-cell office:value-type="string" calcext:value-type="string">
            <text:p>Det. 353/2016 - Aggiornamento e nuova implementazione di procedure in tempo realedi controllo qualitÃ  dei dati osservati idro-meteorologici acquisiti dalle reti nazionali ed internazional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19520" calcext:value-type="float">
            <text:p>195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Fonte http://www.perlapa.gov.it - report elaborato il 27-01-2017</text:p>
          </table:table-cell>
          <table:table-cell table:number-columns-repeated="6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0"/>
    <meta:generator>LibreOffice/5.2.7.2$Windows_X86_64 LibreOffice_project/2b7f1e640c46ceb28adf43ee075a6e8b8439ed10</meta:generator>
  </office:meta>
</office:document-meta>
</file>