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7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46.21mm"/>
    </style:style>
    <style:style style:name="co6" style:family="table-column">
      <style:table-column-properties fo:break-before="auto" style:column-width="309.14mm"/>
    </style:style>
    <style:style style:name="co7" style:family="table-column">
      <style:table-column-properties fo:break-before="auto" style:column-width="55.62mm"/>
    </style:style>
    <style:style style:name="co8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30.18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8.8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inc_consul_conferiti_2015_1_sem_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Arpae ER- Incarichi conferiti a soggetti esterni nel 1 sem. 2015</text:p>
          </table:table-cell>
          <table:table-cell table:number-columns-repeated="6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Unita' amministrativa di inserimento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66179" calcext:value-type="float">
            <text:p>1506617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amboni Silvia</text:p>
          </table:table-cell>
          <table:table-cell office:value-type="string" calcext:value-type="string">
            <text:p>DET 71/2015. Realizzazione di articoli per la rivista Ecoscienza di Arp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5/02/2015</text:p>
          </table:table-cell>
          <table:table-cell office:value-type="string" calcext:value-type="string">
            <text:p>28/02/2015</text:p>
          </table:table-cell>
          <table:table-cell office:value-type="string" calcext:value-type="string">
            <text:p>Previsto</text:p>
          </table:table-cell>
          <table:table-cell office:value-type="float" office:value="241" calcext:value-type="float">
            <text:p>2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66192" calcext:value-type="float">
            <text:p>1506619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gamaschini Ilaria</text:p>
          </table:table-cell>
          <table:table-cell office:value-type="string" calcext:value-type="string">
            <text:p>DET 71/2015. Realizzazione di articoli per la rivista Ecoscienza di Arp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5/02/2015</text:p>
          </table:table-cell>
          <table:table-cell office:value-type="string" calcext:value-type="string">
            <text:p>28/02/2015</text:p>
          </table:table-cell>
          <table:table-cell office:value-type="string" calcext:value-type="string">
            <text:p>Previsto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66200" calcext:value-type="float">
            <text:p>1506620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iberti Stefano</text:p>
          </table:table-cell>
          <table:table-cell office:value-type="string" calcext:value-type="string">
            <text:p>DET 71/2015. Realizzazione di articoli per la rivista Ecoscienza di Arp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5/02/2015</text:p>
          </table:table-cell>
          <table:table-cell office:value-type="string" calcext:value-type="string">
            <text:p>28/02/2015</text:p>
          </table:table-cell>
          <table:table-cell office:value-type="string" calcext:value-type="string">
            <text:p>Previsto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66212" calcext:value-type="float">
            <text:p>1506621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hibel Karl Ludwing</text:p>
          </table:table-cell>
          <table:table-cell office:value-type="string" calcext:value-type="string">
            <text:p>DET 71/2015. Realizzazione di articoli per la rivista Ecoscienza di Arp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5/02/2015</text:p>
          </table:table-cell>
          <table:table-cell office:value-type="string" calcext:value-type="string">
            <text:p>28/02/2015</text:p>
          </table:table-cell>
          <table:table-cell office:value-type="string" calcext:value-type="string">
            <text:p>Previsto</text:p>
          </table:table-cell>
          <table:table-cell office:value-type="float" office:value="435" calcext:value-type="float">
            <text:p>435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66258" calcext:value-type="float">
            <text:p>1506625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gamaschini Ilaria</text:p>
          </table:table-cell>
          <table:table-cell office:value-type="string" calcext:value-type="string">
            <text:p>DET 238/2015. Realizzazione di articoli per la rivista Ecoscienza di Arp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1/04/2015</text:p>
          </table:table-cell>
          <table:table-cell office:value-type="string" calcext:value-type="string">
            <text:p>15/05/2015</text:p>
          </table:table-cell>
          <table:table-cell office:value-type="string" calcext:value-type="string">
            <text:p>Previsto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66263" calcext:value-type="float">
            <text:p>1506626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tolini Francesco</text:p>
          </table:table-cell>
          <table:table-cell office:value-type="string" calcext:value-type="string">
            <text:p>DET 238/2015. Realizzazione di articoli per la rivista Ecoscienza di Arp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1/04/2015</text:p>
          </table:table-cell>
          <table:table-cell office:value-type="string" calcext:value-type="string">
            <text:p>15/05/2015</text:p>
          </table:table-cell>
          <table:table-cell office:value-type="string" calcext:value-type="string">
            <text:p>Previsto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66267" calcext:value-type="float">
            <text:p>1506626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Indelicato Fabrizio</text:p>
          </table:table-cell>
          <table:table-cell office:value-type="string" calcext:value-type="string">
            <text:p>DET 238/2015. Realizzazione di articoli per la rivista Ecoscienza di Arp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1/04/2015</text:p>
          </table:table-cell>
          <table:table-cell office:value-type="string" calcext:value-type="string">
            <text:p>15/05/2015</text:p>
          </table:table-cell>
          <table:table-cell office:value-type="string" calcext:value-type="string">
            <text:p>Previsto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66357" calcext:value-type="float">
            <text:p>1506635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illani Igor</text:p>
          </table:table-cell>
          <table:table-cell office:value-type="string" calcext:value-type="string">
            <text:p>DET 134/2015. Docenza corso di formazione "Analisi di rischio - siti contaminati"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26/03/2015</text:p>
          </table:table-cell>
          <table:table-cell office:value-type="string" calcext:value-type="string">
            <text:p>Previsto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80070" calcext:value-type="float">
            <text:p>1508007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erginelli Iason</text:p>
          </table:table-cell>
          <table:table-cell office:value-type="string" calcext:value-type="string">
            <text:p>DET 134/2015. Docenza corso di formazione "Analisi del rischio - siti contaminati"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26/03/2015</text:p>
          </table:table-cell>
          <table:table-cell office:value-type="string" calcext:value-type="string">
            <text:p>Previsto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80073" calcext:value-type="float">
            <text:p>1508007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orni Andrea</text:p>
          </table:table-cell>
          <table:table-cell office:value-type="string" calcext:value-type="string">
            <text:p>DET 134/2015. Docenza corso di formazione "Analisi del rischio - siti contaminati"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26/03/2015</text:p>
          </table:table-cell>
          <table:table-cell office:value-type="string" calcext:value-type="string">
            <text:p>Previsto</text:p>
          </table:table-cell>
          <table:table-cell office:value-type="float" office:value="1300" calcext:value-type="float">
            <text:p>130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80088" calcext:value-type="float">
            <text:p>1508008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elosi Patrizia</text:p>
          </table:table-cell>
          <table:table-cell office:value-type="string" calcext:value-type="string">
            <text:p>DET 114/2015. Docenza corso di formazione "Documento Sanco 12571/2013: illustrazione, considerazioni ed approfondimenti"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2/03/2015</text:p>
          </table:table-cell>
          <table:table-cell office:value-type="string" calcext:value-type="string">
            <text:p>30/10/2015</text:p>
          </table:table-cell>
          <table:table-cell office:value-type="string" calcext:value-type="string">
            <text:p>Previsto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99389" calcext:value-type="float">
            <text:p>1509938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alvatori Matteo</text:p>
          </table:table-cell>
          <table:table-cell office:value-type="string" calcext:value-type="string">
            <text:p>DET 27/2015. Ricerca obiettivi di pianificazione regionale su fonti rinnovabili termich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6/01/2015</text:p>
          </table:table-cell>
          <table:table-cell office:value-type="string" calcext:value-type="string">
            <text:p>30/04/2015</text:p>
          </table:table-cell>
          <table:table-cell office:value-type="string" calcext:value-type="string">
            <text:p>Previsto</text:p>
          </table:table-cell>
          <table:table-cell office:value-type="float" office:value="5709" calcext:value-type="float">
            <text:p>570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99562" calcext:value-type="float">
            <text:p>1509956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igola Claudia</text:p>
          </table:table-cell>
          <table:table-cell office:value-type="string" calcext:value-type="string">
            <text:p>DET 58/2015. Attivita'  di laboratorio per analisi campioni su matrice aria derivanti dal progetto Supersito <text:s/>definizione protocolli di analis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Previsto</text:p>
          </table:table-cell>
          <table:table-cell office:value-type="float" office:value="5370" calcext:value-type="float">
            <text:p>53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99768" calcext:value-type="float">
            <text:p>1509976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ussoni Mattia</text:p>
          </table:table-cell>
          <table:table-cell office:value-type="string" calcext:value-type="string">
            <text:p>DET 163/2015. Analisi del rapporto tra domanda ed offerta di energia termica nel territorio della RER. Realizzazione ed aggiornamento di una heat map per pianificazione energetico-ambient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4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4989" calcext:value-type="float">
            <text:p>498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00471" calcext:value-type="float">
            <text:p>1510047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otondo Francesca</text:p>
          </table:table-cell>
          <table:table-cell office:value-type="string" calcext:value-type="string">
            <text:p>DET 209/2015. Integrazione dei dati di tossicologia sperimentale per l'identificazione dei rischi correlati all'esposizione ad aria inquinat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0/04/2015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64049" calcext:value-type="float">
            <text:p>640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06989" calcext:value-type="float">
            <text:p>1510698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izzoleo Fortunata Claudia</text:p>
          </table:table-cell>
          <table:table-cell office:value-type="string" calcext:value-type="string">
            <text:p>DET 351/2015. Prestazioni di medico specialista in oftalmologia</text:p>
          </table:table-cell>
          <table:table-cell office:value-type="string" calcext:value-type="string">
            <text:p><text:s/>in applicazione D. Lgs. 81/2008.</text:p>
          </table:table-cell>
          <table:table-cell table:style-name="Default" office:value-type="string" calcext:value-type="string">
            <text:p>DI NATURA DISCREZIONALE</text:p>
          </table:table-cell>
          <table:table-cell office:value-type="string" calcext:value-type="string">
            <text:p>10/06/2015</text:p>
          </table:table-cell>
          <table:table-cell table:style-name="ce1" office:value-type="string" calcext:value-type="string">
            <text:p>31/12/2015</text:p>
          </table:table-cell>
          <table:table-cell office:value-type="string" calcext:value-type="string">
            <text:p>Presunto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18179" calcext:value-type="float">
            <text:p>1511817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ovadina Cristina</text:p>
          </table:table-cell>
          <table:table-cell office:value-type="string" calcext:value-type="string">
            <text:p>DET 36/2015. Ideazione e realizzazione grafica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6/01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5100" calcext:value-type="float">
            <text:p>5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26438" calcext:value-type="float">
            <text:p>1512643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igi Mauro</text:p>
          </table:table-cell>
          <table:table-cell office:value-type="string" calcext:value-type="string">
            <text:p>Revisore dei conti. Incarico conferito con DPGR 74/2011. Attivita' per anno 2015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sunto</text:p>
          </table:table-cell>
          <table:table-cell office:value-type="float" office:value="12271" calcext:value-type="float">
            <text:p>122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26444" calcext:value-type="float">
            <text:p>1512644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el Viscio Nicola</text:p>
          </table:table-cell>
          <table:table-cell office:value-type="string" calcext:value-type="string">
            <text:p>Revisore dei conti. Incarico conferito con DPGR 74/2011. Attivita' per anno 2015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sunto</text:p>
          </table:table-cell>
          <table:table-cell office:value-type="float" office:value="10225" calcext:value-type="float">
            <text:p>1022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26452" calcext:value-type="float">
            <text:p>1512645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ncaldi Luca</text:p>
          </table:table-cell>
          <table:table-cell office:value-type="string" calcext:value-type="string">
            <text:p>Revisore dei conti. Incarico conferito con DPGR 74/2011. Attivita' per anno 2015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sunto</text:p>
          </table:table-cell>
          <table:table-cell office:value-type="float" office:value="10225" calcext:value-type="float">
            <text:p>1022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26517" calcext:value-type="float">
            <text:p>1512651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Xilo Giovanni</text:p>
          </table:table-cell>
          <table:table-cell office:value-type="string" calcext:value-type="string">
            <text:p>DDG n. 100/2014. Componente Organismo Aziendale di Supporto (OAS) a organismo indipendente di valutazione (OIV) unico per SSR e Arp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Presunto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26532" calcext:value-type="float">
            <text:p>1512653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. 52/2015. Liquidazione spese legali di cui all'incarico conferito con DDG 46/2010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29/01/2015</text:p>
          </table:table-cell>
          <table:table-cell office:value-type="string" calcext:value-type="string">
            <text:p>Previsto</text:p>
          </table:table-cell>
          <table:table-cell office:value-type="float" office:value="6670" calcext:value-type="float">
            <text:p>66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14825830" calcext:value-type="float">
            <text:p>1482583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ENTRO ANALISI 2000 S.R.L.</text:p>
          </table:table-cell>
          <table:table-cell office:value-type="string" calcext:value-type="string">
            <text:p>Det. 262 del 4/5/2015 Attivita'  di sorveglianza fisica sezione di Reggio Emilia. Esperto Qualificato Dott.ssa Bortolani Maria Elisabett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sunto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5089634" calcext:value-type="float">
            <text:p>1508963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nardi Terenzio</text:p>
          </table:table-cell>
          <table:table-cell office:value-type="string" calcext:value-type="string">
            <text:p>Det. 805 del 21/11/14-Sezione di Bologna-Esperto qualificato per la sorveglianza fisica della protezione contro le radiazion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sunto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14652902" calcext:value-type="float">
            <text:p>1465290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elotti Sabrina</text:p>
          </table:table-cell>
          <table:table-cell office:value-type="string" calcext:value-type="string">
            <text:p>Determina n. 39/ 2015. Verifica dei piani di monitoraggio nei poli ed ambiti individuati dal PIAE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6/01/2015</text:p>
          </table:table-cell>
          <table:table-cell office:value-type="string" calcext:value-type="string">
            <text:p>26/05/2015</text:p>
          </table:table-cell>
          <table:table-cell office:value-type="string" calcext:value-type="string">
            <text:p>Previsto</text:p>
          </table:table-cell>
          <table:table-cell office:value-type="float" office:value="4575" calcext:value-type="float">
            <text:p>45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PIACENZA - Consulenti</text:p>
          </table:table-cell>
          <table:table-cell office:value-type="float" office:value="15188285" calcext:value-type="float">
            <text:p>1518828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ossetti Giancarla</text:p>
          </table:table-cell>
          <table:table-cell office:value-type="string" calcext:value-type="string">
            <text:p>Det. 226/2015. Incarico di esperto qualificato per Sezione di Piacenz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Presunto</text:p>
          </table:table-cell>
          <table:table-cell office:value-type="float" office:value="6295" calcext:value-type="float">
            <text:p>629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ZIONE FERRARA - Consulenti</text:p>
          </table:table-cell>
          <table:table-cell office:value-type="float" office:value="15171758" calcext:value-type="float">
            <text:p>1517175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. 900 del 23/12/2014. Conferimento incarico a esperto qualificato in materia di radiazioni ionizzant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sunto</text:p>
          </table:table-cell>
          <table:table-cell office:value-type="float" office:value="2791" calcext:value-type="float">
            <text:p>279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002431" calcext:value-type="float">
            <text:p>150024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ellegrini Umberto</text:p>
          </table:table-cell>
          <table:table-cell office:value-type="string" calcext:value-type="string">
            <text:p>Det. 175/2015: realizzazione e implementazione di procedure controllo qualita' dei dati osservati idro-meteorologici acquisiti da reti nazionali ed internazional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4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19520" calcext:value-type="float">
            <text:p>195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Fonte http://www.perlapa.gov.it - report elaborato il 24-01-2016</text:p>
          </table:table-cell>
          <table:table-cell table:number-columns-repeated="6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1" meta:object-count="0"/>
    <meta:generator>LibreOffice/5.2.7.2$Windows_X86_64 LibreOffice_project/2b7f1e640c46ceb28adf43ee075a6e8b8439ed10</meta:generator>
  </office:meta>
</office:document-meta>
</file>