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28mm"/>
    </style:style>
    <style:style style:name="co2" style:family="table-column">
      <style:table-column-properties fo:break-before="auto" style:column-width="18.57mm"/>
    </style:style>
    <style:style style:name="co3" style:family="table-column">
      <style:table-column-properties fo:break-before="auto" style:column-width="32.95mm"/>
    </style:style>
    <style:style style:name="co4" style:family="table-column">
      <style:table-column-properties fo:break-before="auto" style:column-width="40.13mm"/>
    </style:style>
    <style:style style:name="co5" style:family="table-column">
      <style:table-column-properties fo:break-before="auto" style:column-width="68.05mm"/>
    </style:style>
    <style:style style:name="co6" style:family="table-column">
      <style:table-column-properties fo:break-before="auto" style:column-width="318.81mm"/>
    </style:style>
    <style:style style:name="co7" style:family="table-column">
      <style:table-column-properties fo:break-before="auto" style:column-width="202.97mm"/>
    </style:style>
    <style:style style:name="co8" style:family="table-column">
      <style:table-column-properties fo:break-before="auto" style:column-width="51.19mm"/>
    </style:style>
    <style:style style:name="co9" style:family="table-column">
      <style:table-column-properties fo:break-before="auto" style:column-width="20.78mm"/>
    </style:style>
    <style:style style:name="co10" style:family="table-column">
      <style:table-column-properties fo:break-before="auto" style:column-width="30.18mm"/>
    </style:style>
    <style:style style:name="co11" style:family="table-column">
      <style:table-column-properties fo:break-before="auto" style:column-width="38.47mm"/>
    </style:style>
    <style:style style:name="co12" style:family="table-column">
      <style:table-column-properties fo:break-before="auto" style:column-width="10.83mm"/>
    </style:style>
    <style:style style:name="co13" style:family="table-column">
      <style:table-column-properties fo:break-before="auto" style:column-width="5.03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elenco_2016_2sem_consul_we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Arpae ER - Incarichi conferiti a soggetti esterni nel 2 sem. 2016</text:p>
          </table:table-cell>
          <table:table-cell table:number-columns-repeated="6"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Unita' amministrativa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nno di riferimento</text:p>
          </table:table-cell>
          <table:table-cell office:value-type="string" calcext:value-type="string">
            <text:p>Semestre di riferimento</text:p>
          </table:table-cell>
          <table:table-cell office:value-type="string" calcext:value-type="string">
            <text:p>Nominativo/Denominazione</text:p>
          </table:table-cell>
          <table:table-cell office:value-type="string" calcext:value-type="string">
            <text:p>Oggetto dell'incarico</text:p>
          </table:table-cell>
          <table:table-cell office:value-type="string" calcext:value-type="string">
            <text:p>Forma contrattuale</text:p>
          </table:table-cell>
          <table:table-cell table:style-name="Default" office:value-type="string" calcext:value-type="string">
            <text:p>Data inizio</text:p>
          </table:table-cell>
          <table:table-cell table:style-name="Default" office:value-type="string" calcext:value-type="string">
            <text:p>Data fine</text:p>
          </table:table-cell>
          <table:table-cell office:value-type="string" calcext:value-type="string">
            <text:p>Tipologia importo</text:p>
          </table:table-cell>
          <table:table-cell office:value-type="string" calcext:value-type="string">
            <text:p>Importo previsto (eu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6156624" calcext:value-type="float">
            <text:p>1615662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Margelli Giacomo</text:p>
          </table:table-cell>
          <table:table-cell office:value-type="string" calcext:value-type="string">
            <text:p>DET 609/2016. Elaborazione statistica dei risultati analitici acque potabili degli acquedotti RER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8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Presunto</text:p>
          </table:table-cell>
          <table:table-cell office:value-type="float" office:value="4991" calcext:value-type="float">
            <text:p>499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6156761" calcext:value-type="float">
            <text:p>16156761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Morri Elisa</text:p>
          </table:table-cell>
          <table:table-cell office:value-type="string" calcext:value-type="string">
            <text:p>DET 790/2016. Realizzazione di un testo introduttivo sui servizi ecosistemici forestali dell'Alto Savio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16/10/2016</text:p>
          </table:table-cell>
          <table:table-cell office:value-type="string" calcext:value-type="string">
            <text:p>12/11/2016</text:p>
          </table:table-cell>
          <table:table-cell office:value-type="string" calcext:value-type="string">
            <text:p>Presunto</text:p>
          </table:table-cell>
          <table:table-cell office:value-type="float" office:value="405" calcext:value-type="float">
            <text:p>405</text:p>
          </table:table-cell>
          <table:table-cell office:value-type="float" office:value="79" calcext:value-type="float">
            <text:p>79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6157020" calcext:value-type="float">
            <text:p>1615702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allarini Adele</text:p>
          </table:table-cell>
          <table:table-cell office:value-type="string" calcext:value-type="string">
            <text:p>DET 755/2016. Comunicazione informatica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12/10/2016</text:p>
          </table:table-cell>
          <table:table-cell office:value-type="string" calcext:value-type="string">
            <text:p>11/10/2017</text:p>
          </table:table-cell>
          <table:table-cell office:value-type="string" calcext:value-type="string">
            <text:p>Previsto</text:p>
          </table:table-cell>
          <table:table-cell office:value-type="float" office:value="20000" calcext:value-type="float">
            <text:p>200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6157078" calcext:value-type="float">
            <text:p>16157078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Greco Pietro</text:p>
          </table:table-cell>
          <table:table-cell office:value-type="string" calcext:value-type="string">
            <text:p>DET 851/2016. Realizzazione articoli e contributi per rivista Arpae Ecoscienza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11/11/2016</text:p>
          </table:table-cell>
          <table:table-cell office:value-type="string" calcext:value-type="string">
            <text:p>10/12/2016</text:p>
          </table:table-cell>
          <table:table-cell office:value-type="string" calcext:value-type="string">
            <text:p>Previsto</text:p>
          </table:table-cell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6157096" calcext:value-type="float">
            <text:p>1615709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ergamaschini Ilaria</text:p>
          </table:table-cell>
          <table:table-cell office:value-type="string" calcext:value-type="string">
            <text:p>DET 851/2016. Realizzazione articoli e contributi per rivista Arpae Ecoscienza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11/11/2016</text:p>
          </table:table-cell>
          <table:table-cell office:value-type="string" calcext:value-type="string">
            <text:p>10/12/2016</text:p>
          </table:table-cell>
          <table:table-cell office:value-type="string" calcext:value-type="string">
            <text:p>Previsto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6157113" calcext:value-type="float">
            <text:p>1615711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Renzi Maria Teresa</text:p>
          </table:table-cell>
          <table:table-cell office:value-type="string" calcext:value-type="string">
            <text:p>DET 851/2016. Realizzazione articoli e contributi per rivista Arpae Ecoscienza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11/11/2016</text:p>
          </table:table-cell>
          <table:table-cell office:value-type="string" calcext:value-type="string">
            <text:p>10/12/2016</text:p>
          </table:table-cell>
          <table:table-cell office:value-type="string" calcext:value-type="string">
            <text:p>Previsto</text:p>
          </table:table-cell>
          <table:table-cell office:value-type="float" office:value="300" calcext:value-type="float">
            <text:p>3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6160192" calcext:value-type="float">
            <text:p>1616019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ettalico Massimo</text:p>
          </table:table-cell>
          <table:table-cell office:value-type="string" calcext:value-type="string">
            <text:p>Revisore dei conti. Incarico conferito con DPGR152/2016. AttivitÃ  per anno 2016 (decorrenza dal 03/08/2016)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Presunto</text:p>
          </table:table-cell>
          <table:table-cell office:value-type="float" office:value="4205" calcext:value-type="float">
            <text:p>4205</text:p>
          </table:table-cell>
          <table:table-cell office:value-type="float" office:value="79" calcext:value-type="float">
            <text:p>79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6160683" calcext:value-type="float">
            <text:p>1616068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Arata Paolo</text:p>
          </table:table-cell>
          <table:table-cell office:value-type="string" calcext:value-type="string">
            <text:p>Revisore dei conti. Incarico conferito con DPGR152/2016. AttivitÃ  per anno 2016 (decorrenza dal 03/08/2016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Presunto</text:p>
          </table:table-cell>
          <table:table-cell office:value-type="float" office:value="5035" calcext:value-type="float">
            <text:p>5035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6161306" calcext:value-type="float">
            <text:p>1616130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Del Viscio Nicola</text:p>
          </table:table-cell>
          <table:table-cell office:value-type="string" calcext:value-type="string">
            <text:p>Revisore dei conti. Incarico conferito con DPGR152/2016. AttivitÃ  per anno 2016 (decorrenza dal 03/08/2016)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Presunto</text:p>
          </table:table-cell>
          <table:table-cell office:value-type="float" office:value="4205" calcext:value-type="float">
            <text:p>4205</text:p>
          </table:table-cell>
          <table:table-cell office:value-type="float" office:value="79" calcext:value-type="float">
            <text:p>79</text:p>
          </table:table-cell>
          <table:table-cell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6168425" calcext:value-type="float">
            <text:p>1616842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TUDIO ASSOCIATO AVV. SICCHIERO</text:p>
          </table:table-cell>
          <table:table-cell office:value-type="string" calcext:value-type="string">
            <text:p>DET. 433/2016. Docenza del giorno 14/06/2016</text:p>
          </table:table-cell>
          <table:table-cell office:value-type="string" calcext:value-type="string">
            <text:p><text:s/>svolta dall'Avv. Anna Zampieron su responsabilitÃ  datore di lavoro (d.lgs. 81/2008)</text:p>
          </table:table-cell>
          <table:table-cell table:style-name="Default" office:value-type="string" calcext:value-type="string">
            <text:p>DI NATURA DISCREZIONALE</text:p>
          </table:table-cell>
          <table:table-cell office:value-type="string" calcext:value-type="string">
            <text:p>14/06/2016</text:p>
          </table:table-cell>
          <table:table-cell table:style-name="ce1" office:value-type="string" calcext:value-type="string">
            <text:p>14/06/2016</text:p>
          </table:table-cell>
          <table:table-cell office:value-type="string" calcext:value-type="string">
            <text:p>Presunto</text:p>
          </table:table-cell>
          <table:table-cell office:value-type="float" office:value="1268" calcext:value-type="float">
            <text:p>12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6168574" calcext:value-type="float">
            <text:p>1616857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Pagliai Paolo</text:p>
          </table:table-cell>
          <table:table-cell office:value-type="string" calcext:value-type="string">
            <text:p>DET. 930/2016. Docenza su Regolamenti Europei REACH</text:p>
          </table:table-cell>
          <table:table-cell office:value-type="string" calcext:value-type="string">
            <text:p>DI NATURA DISCREZIONALE</text:p>
          </table:table-cell>
          <table:table-cell table:number-columns-repeated="2" office:value-type="string" calcext:value-type="string">
            <text:p>30/11/2016</text:p>
          </table:table-cell>
          <table:table-cell office:value-type="string" calcext:value-type="string">
            <text:p>Presunto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ZIONE GENERALE - Consulenti</text:p>
          </table:table-cell>
          <table:table-cell office:value-type="float" office:value="16168729" calcext:value-type="float">
            <text:p>1616872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Zoli Carlo</text:p>
          </table:table-cell>
          <table:table-cell office:value-type="string" calcext:value-type="string">
            <text:p>Det. 907/2016 Liquidazione acconto spese legali per rappresentanza in giudizio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29/06/2016</text:p>
          </table:table-cell>
          <table:table-cell office:value-type="string" calcext:value-type="string">
            <text:p>25/11/2016</text:p>
          </table:table-cell>
          <table:table-cell office:value-type="string" calcext:value-type="string">
            <text:p>Presunto</text:p>
          </table:table-cell>
          <table:table-cell office:value-type="float" office:value="3806" calcext:value-type="float">
            <text:p>3806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SEZIONE REGGIO EMILIA - Consulenti</text:p>
          </table:table-cell>
          <table:table-cell office:value-type="float" office:value="16239966" calcext:value-type="float">
            <text:p>1623996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Migliorini Marco</text:p>
          </table:table-cell>
          <table:table-cell office:value-type="string" calcext:value-type="string">
            <text:p>Aggiornamento "Primo soccorso"</text:p>
          </table:table-cell>
          <table:table-cell office:value-type="string" calcext:value-type="string">
            <text:p>PREVISTO DA NORMA DI LEGGE</text:p>
          </table:table-cell>
          <table:table-cell table:number-columns-repeated="2" office:value-type="string" calcext:value-type="string">
            <text:p>04/10/2016</text:p>
          </table:table-cell>
          <table:table-cell office:value-type="string" calcext:value-type="string">
            <text:p>Presunto</text:p>
          </table:table-cell>
          <table:table-cell office:value-type="float" office:value="600" calcext:value-type="float">
            <text:p>6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ZIONE BOLOGNA - Consulenti</text:p>
          </table:table-cell>
          <table:table-cell office:value-type="float" office:value="16083561" calcext:value-type="float">
            <text:p>16083561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Accogli Laura</text:p>
          </table:table-cell>
          <table:table-cell office:value-type="string" calcext:value-type="string">
            <text:p>Determina Dirigenziale n.37 del 17/01/17- Sezione di Bologna- AttivitÃ  di campionamento e supporto att.analitica nell'ambito del progetto "Prevenzione delle water-borne diseases in ambito sanitario"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8/2016</text:p>
          </table:table-cell>
          <table:table-cell office:value-type="string" calcext:value-type="string">
            <text:p>30/04/2019</text:p>
          </table:table-cell>
          <table:table-cell office:value-type="string" calcext:value-type="string">
            <text:p>Presunto</text:p>
          </table:table-cell>
          <table:table-cell office:value-type="float" office:value="95783" calcext:value-type="float">
            <text:p>95783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SEZIONE BOLOGNA - Consulenti</text:p>
          </table:table-cell>
          <table:table-cell office:value-type="float" office:value="16084302" calcext:value-type="float">
            <text:p>1608430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Migliorini Marco</text:p>
          </table:table-cell>
          <table:table-cell office:value-type="string" calcext:value-type="string">
            <text:p>Determina Dirigenziale n.834 del 08/11/2016-Sezione di Bologna- Incarico di docenza nel corso "Primo soccorso - aggiornamento"</text:p>
          </table:table-cell>
          <table:table-cell office:value-type="string" calcext:value-type="string">
            <text:p>PREVISTO DA NORMA DI LEGGE</text:p>
          </table:table-cell>
          <table:table-cell table:number-columns-repeated="2" office:value-type="string" calcext:value-type="string">
            <text:p>06/12/2016</text:p>
          </table:table-cell>
          <table:table-cell office:value-type="string" calcext:value-type="string">
            <text:p>Previsto</text:p>
          </table:table-cell>
          <table:table-cell office:value-type="float" office:value="900" calcext:value-type="float">
            <text:p>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ZIONE MODENA - Consulenti</text:p>
          </table:table-cell>
          <table:table-cell office:value-type="float" office:value="15737583" calcext:value-type="float">
            <text:p>1573758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Migliorini Marco</text:p>
          </table:table-cell>
          <table:table-cell office:value-type="string" calcext:value-type="string">
            <text:p>docenza corso di formazione obbligatoria primo soccorso</text:p>
          </table:table-cell>
          <table:table-cell office:value-type="string" calcext:value-type="string">
            <text:p>DI NATURA DISCREZIONALE</text:p>
          </table:table-cell>
          <table:table-cell table:number-columns-repeated="2" office:value-type="string" calcext:value-type="string">
            <text:p>07/12/2016</text:p>
          </table:table-cell>
          <table:table-cell office:value-type="string" calcext:value-type="string">
            <text:p>Previsto</text:p>
          </table:table-cell>
          <table:table-cell office:value-type="float" office:value="900" calcext:value-type="float">
            <text:p>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PHNE - Consulenti</text:p>
          </table:table-cell>
          <table:table-cell office:value-type="float" office:value="15811487" calcext:value-type="float">
            <text:p>1581148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Fiori Emanuela</text:p>
          </table:table-cell>
          <table:table-cell office:value-type="string" calcext:value-type="string">
            <text:p>Contratto per attivita  specialistiche nell'ambito del programma di monitoraggio "Strategia Marina" DET.634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Previsto</text:p>
          </table:table-cell>
          <table:table-cell office:value-type="float" office:value="36667" calcext:value-type="float">
            <text:p>3666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APHNE - Consulenti</text:p>
          </table:table-cell>
          <table:table-cell office:value-type="float" office:value="15811649" calcext:value-type="float">
            <text:p>1581164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Raccagni Monica</text:p>
          </table:table-cell>
          <table:table-cell office:value-type="string" calcext:value-type="string">
            <text:p>Contratto per attivita  specialistiche nell'ambito del programma di monitoraggio "Strategia Marina" DET.634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15/09/2016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Previsto</text:p>
          </table:table-cell>
          <table:table-cell office:value-type="float" office:value="36667" calcext:value-type="float">
            <text:p>3666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APHNE - Consulenti</text:p>
          </table:table-cell>
          <table:table-cell office:value-type="float" office:value="15811756" calcext:value-type="float">
            <text:p>1581175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Righetti Elena</text:p>
          </table:table-cell>
          <table:table-cell office:value-type="string" calcext:value-type="string">
            <text:p>Contratto per attivita  specialistiche nell'ambito del programma di monitoraggio "Strategia Marina" DET.634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Previsto</text:p>
          </table:table-cell>
          <table:table-cell office:value-type="float" office:value="36667" calcext:value-type="float">
            <text:p>3666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APHNE - Consulenti</text:p>
          </table:table-cell>
          <table:table-cell office:value-type="float" office:value="15811839" calcext:value-type="float">
            <text:p>1581183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Zaghini Katia</text:p>
          </table:table-cell>
          <table:table-cell office:value-type="string" calcext:value-type="string">
            <text:p>Contratto per attivita  specialistiche nell'ambito del programma di monitoraggio "Strategia Marina" DET.634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Previsto</text:p>
          </table:table-cell>
          <table:table-cell office:value-type="float" office:value="36667" calcext:value-type="float">
            <text:p>3666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APHNE - Consulenti</text:p>
          </table:table-cell>
          <table:table-cell office:value-type="float" office:value="15811912" calcext:value-type="float">
            <text:p>1581191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OS SRL</text:p>
          </table:table-cell>
          <table:table-cell office:value-type="string" calcext:value-type="string">
            <text:p>Contratto per attivita  specialistiche nell'ambito del programma di monitoraggio "Strategia Marina" DET.634/2016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15/09/2016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Previsto</text:p>
          </table:table-cell>
          <table:table-cell office:value-type="float" office:value="36667" calcext:value-type="float">
            <text:p>3666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EZIONE RAVENNA - Consulenti</text:p>
          </table:table-cell>
          <table:table-cell office:value-type="float" office:value="15761983" calcext:value-type="float">
            <text:p>1576198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Marinello Samuele</text:p>
          </table:table-cell>
          <table:table-cell office:value-type="string" calcext:value-type="string">
            <text:p>DET.611 DEL 01/08/2016. CONF. INCARICO PRESTAZIONE OPERA INTELLETTUALE OCCASIONAL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8/2016</text:p>
          </table:table-cell>
          <table:table-cell office:value-type="string" calcext:value-type="string">
            <text:p>13/08/2016</text:p>
          </table:table-cell>
          <table:table-cell office:value-type="string" calcext:value-type="string">
            <text:p>Previsto</text:p>
          </table:table-cell>
          <table:table-cell office:value-type="float" office:value="389" calcext:value-type="float">
            <text:p>389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SEZIONE FERRARA - Consulenti</text:p>
          </table:table-cell>
          <table:table-cell office:value-type="float" office:value="16062420" calcext:value-type="float">
            <text:p>1606242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Marzola Pier Vincenzo</text:p>
          </table:table-cell>
          <table:table-cell office:value-type="string" calcext:value-type="string">
            <text:p>DET/2016/910. CONFERIMENTO INCARICO PRESTAZIONE D'OPERA INTELLETTUALE CON CONTRATTO DI LAVORO AUTONOMO - MEDICO VETERINARIO OPBA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01/12/2016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Presunto</text:p>
          </table:table-cell>
          <table:table-cell office:value-type="float" office:value="1866" calcext:value-type="float">
            <text:p>1866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SIMC - Consulenti</text:p>
          </table:table-cell>
          <table:table-cell office:value-type="float" office:value="15647213" calcext:value-type="float">
            <text:p>1564721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Volta Antonio</text:p>
          </table:table-cell>
          <table:table-cell office:value-type="string" calcext:value-type="string">
            <text:p>Det. 654 del 31/08/2016. Analisi</text:p>
          </table:table-cell>
          <table:table-cell office:value-type="string" calcext:value-type="string">
            <text:p><text:s/>controllo di qualitÃ  e rielaborazione dei dati di input forniti dai partner di progetto per il popolamento del db Climate ChangER</text:p>
          </table:table-cell>
          <table:table-cell table:style-name="Default" office:value-type="string" calcext:value-type="string">
            <text:p>DI NATURA DISCREZIONALE</text:p>
          </table:table-cell>
          <table:table-cell office:value-type="string" calcext:value-type="string">
            <text:p>01/09/2016</text:p>
          </table:table-cell>
          <table:table-cell table:style-name="ce1" office:value-type="string" calcext:value-type="string">
            <text:p>31/10/2016</text:p>
          </table:table-cell>
          <table:table-cell office:value-type="string" calcext:value-type="string">
            <text:p>Previsto</text:p>
          </table:table-cell>
          <table:table-cell office:value-type="float" office:value="4900" calcext:value-type="float">
            <text:p>49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MC - Consulenti</text:p>
          </table:table-cell>
          <table:table-cell office:value-type="float" office:value="15686547" calcext:value-type="float">
            <text:p>1568654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Villani Giulia</text:p>
          </table:table-cell>
          <table:table-cell office:value-type="string" calcext:value-type="string">
            <text:p>Det. 712/16 - Attivita  di <text:s/>miglioramento del modello di bilancio idrico e crescita colturale CRITERIA attraverso test</text:p>
          </table:table-cell>
          <table:table-cell office:value-type="string" calcext:value-type="string">
            <text:p><text:s/>semplificazione e tuning dei parametri <text:s/>revisione della manualistica di uso.</text:p>
          </table:table-cell>
          <table:table-cell table:style-name="Default" office:value-type="string" calcext:value-type="string">
            <text:p>DI NATURA DISCREZIONALE</text:p>
          </table:table-cell>
          <table:table-cell office:value-type="string" calcext:value-type="string">
            <text:p>01/10/2016</text:p>
          </table:table-cell>
          <table:table-cell table:style-name="ce1" office:value-type="string" calcext:value-type="string">
            <text:p>30/11/2016</text:p>
          </table:table-cell>
          <table:table-cell office:value-type="string" calcext:value-type="string">
            <text:p>Previsto</text:p>
          </table:table-cell>
          <table:table-cell office:value-type="float" office:value="4900" calcext:value-type="float">
            <text:p>49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MC - Consulenti</text:p>
          </table:table-cell>
          <table:table-cell office:value-type="float" office:value="15969774" calcext:value-type="float">
            <text:p>1596977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Garzillo Cristina</text:p>
          </table:table-cell>
          <table:table-cell office:value-type="string" calcext:value-type="string">
            <text:p>Det.923/2016. Attivita  di membro dell'Advisory Board del progetto Life RainBo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14/12/2016</text:p>
          </table:table-cell>
          <table:table-cell office:value-type="string" calcext:value-type="string">
            <text:p>31/07/2019</text:p>
          </table:table-cell>
          <table:table-cell office:value-type="string" calcext:value-type="string">
            <text:p>Previsto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IMC - Consulenti</text:p>
          </table:table-cell>
          <table:table-cell office:value-type="float" office:value="15969934" calcext:value-type="float">
            <text:p>1596993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attaglia Alessandro</text:p>
          </table:table-cell>
          <table:table-cell office:value-type="string" calcext:value-type="string">
            <text:p>Det.923/2016. Attivita  di membro dell'Advisory Board del progetto Life RainBo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14/12/2016</text:p>
          </table:table-cell>
          <table:table-cell office:value-type="string" calcext:value-type="string">
            <text:p>31/07/2019</text:p>
          </table:table-cell>
          <table:table-cell office:value-type="string" calcext:value-type="string">
            <text:p>Previsto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IMC - Consulenti</text:p>
          </table:table-cell>
          <table:table-cell office:value-type="float" office:value="15969945" calcext:value-type="float">
            <text:p>1596994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Viglione Alberto</text:p>
          </table:table-cell>
          <table:table-cell office:value-type="string" calcext:value-type="string">
            <text:p>Det.923/2016. Attivita  di membro dell'Advisory Board del progetto Life RainBo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14/12/2016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Previsto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Fonte http://www.perlapa.gov.it - report elaborato il 18-07-2017</text:p>
          </table:table-cell>
          <table:table-cell table:number-columns-repeated="6"/>
          <table:table-cell table:style-name="Default" table:number-columns-repeated="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45" meta:object-count="0"/>
    <meta:generator>LibreOffice/5.2.7.2$Windows_X86_64 LibreOffice_project/2b7f1e640c46ceb28adf43ee075a6e8b8439ed10</meta:generator>
  </office:meta>
</office:document-meta>
</file>