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3_05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3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1353363.84" table:style-name="ce2">
            <text:p>1.353.363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842346.57" table:style-name="ce2">
            <text:p>842.346,5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6834945.5199999996" table:style-name="ce2">
            <text:p>6.834.945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4044032.31" table:style-name="ce2">
            <text:p>4.044.032,31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4-05-23T10:20:22Z</dc:date>
  </office:meta>
</office:document-meta>
</file>