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1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mmontare_premi_anno_2016_rev2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6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830708" calcext:value-type="float">
            <text:p>83070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829366" calcext:value-type="float">
            <text:p>82936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E - Ammontare complessivo dei premi collegati alla performance stanziati</text:p>
          </table:table-cell>
          <table:table-cell office:value-type="float" office:value="3542019" calcext:value-type="float">
            <text:p>35420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TEGORIE - Ammontare complessivo dei premi effettivamente distribuiti</text:p>
          </table:table-cell>
          <table:table-cell office:value-type="float" office:value="3471450" calcext:value-type="float">
            <text:p>34714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orse art. 16 D.L. 98/2011 (convertito in L. 111/2011)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IGENZA - Ammontare complessivo dei premi collegati alla performance stanziat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IGENZA - Ammontare complessivo dei premi effettivamente distribuiti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/5.1.6.2$Windows_X86_64 LibreOffice_project/07ac168c60a517dba0f0d7bc7540f5afa45f0909</meta:generator>
  </office:meta>
</office:document-meta>
</file>