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6.827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anno_2023_apr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montare premi (2023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IGENZA - Ammontare complessivo dei premi collegati alla performance stanziati</text:p>
          </table:table-cell>
          <table:table-cell office:value-type="float" office:value="1353363.84" table:style-name="ce2">
            <text:p>1.353.363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ZA - Ammontare complessivo dei premi effettivamente distribuiti</text:p>
          </table:table-cell>
          <table:table-cell office:value-type="float" office:value="842346.57" table:style-name="ce2">
            <text:p>842.346,5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IE - Ammontare complessivo dei premi collegati alla performance stanziati</text:p>
          </table:table-cell>
          <table:table-cell office:value-type="float" office:value="6834945.5199999996" table:style-name="ce2">
            <text:p>6.834.945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GORIE - Ammontare complessivo dei premi effettivamente distribuiti</text:p>
          </table:table-cell>
          <table:table-cell office:value-type="float" office:value="3984872.31" table:style-name="ce2">
            <text:p>3.984.872,31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4-04-23T15:18:02Z</meta:creation-date>
    <dc:date>2024-04-23T15:18:02Z</dc:date>
  </office:meta>
</office:document-meta>
</file>