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1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mmontare_premi_anno_2017_REV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7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803958" calcext:value-type="float">
            <text:p>8039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800430" calcext:value-type="float">
            <text:p>80043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E - Ammontare complessivo dei premi collegati alla performance stanziati</text:p>
          </table:table-cell>
          <table:table-cell office:value-type="float" office:value="3546173" calcext:value-type="float">
            <text:p>35461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TEGORIE - Ammontare complessivo dei premi effettivamente distribuiti</text:p>
          </table:table-cell>
          <table:table-cell office:value-type="float" office:value="3491206" calcext:value-type="float">
            <text:p>3491206</text:p>
          </table:table-cell>
          <table:table-cell office:value-type="float" office:value="51" calcext:value-type="float">
            <text:p>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/5.1.6.2$Windows_X86_64 LibreOffice_project/07ac168c60a517dba0f0d7bc7540f5afa45f0909</meta:generator>
  </office:meta>
</office:document-meta>
</file>