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_Munari_ral_annua_gennaio_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753.949999999999" table:formula="of:=11394.4+359.55" table:style-name="ce2">
            <text:p>11.753,95</text:p>
          </table:table-cell>
          <table:table-cell table:style-name="ce1"/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503.319999999996" table:formula="of:=SUM([.C2:.F2])" table:style-name="ce2">
            <text:p>30.50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3536.51000000001" table:formula="of:=SUM([.C4:.F4])" table:style-name="ce2">
            <text:p>123.536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8722.42" table:style-name="ce2">
            <text:p>68.722,42</text:p>
          </table:table-cell>
          <table:table-cell table:style-name="ce2"/>
          <table:table-cell office:value-type="float" office:value="117548.07999999999" table:formula="of:=SUM([.C5:.F5])" table:style-name="ce2">
            <text:p>117.548,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3-02-24T12:47:54Z</meta:creation-date>
    <dc:date>2024-08-26T07:20:06Z</dc:date>
    <meta:editing-cycles>1</meta:editing-cycles>
    <meta:editing-duration>PT34S</meta:editing-duration>
  </office:meta>
</office:document-meta>
</file>