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(*)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1" table:style-name="ce1">
            <text:p>2021</text:p>
          </table:table-cell>
          <table:table-cell office:value-type="float" office:value="45577.58" table:style-name="ce2">
            <text:p>45.577,58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1158" table:style-name="ce2">
            <text:p>121.15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2" table:style-name="ce1">
            <text:p>2022</text:p>
          </table:table-cell>
          <table:table-cell office:value-type="float" office:value="45803.94" table:style-name="ce2">
            <text:p>45.803,94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67.19" table:style-name="ce2">
            <text:p>6.867,19</text:p>
          </table:table-cell>
          <table:table-cell office:value-type="float" office:value="121393.55" table:formula="of:=SUM([.C3:.F3])" table:style-name="ce2">
            <text:p>121.393,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3" table:style-name="ce1">
            <text:p>2023</text:p>
          </table:table-cell>
          <table:table-cell office:value-type="float" office:value="45803.94" table:style-name="ce2">
            <text:p>45.803,94</text:p>
          </table:table-cell>
          <table:table-cell office:value-type="float" office:value="678.86" table:formula="of:=52.22*13" table:style-name="ce2">
            <text:p>678,86</text:p>
          </table:table-cell>
          <table:table-cell office:value-type="float" office:value="68722.42" table:style-name="ce2">
            <text:p>68.722,42</text:p>
          </table:table-cell>
          <table:table-cell table:style-name="ce2"/>
          <table:table-cell office:value-type="float" office:value="115205.22" table:formula="of:=SUM([.C4:.F4])" table:style-name="ce2">
            <text:p>115.205,22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1:38Z</meta:creation-date>
    <dc:date>2023-04-14T13:49:09Z</dc:date>
    <meta:editing-cycles>2</meta:editing-cycles>
    <meta:editing-duration>PT109S</meta:editing-duration>
  </office:meta>
</office:document-meta>
</file>