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3">
            <text:p>45.577,58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2290.68" table:formula="of:=[.F2]+[.E2]+[.C2]" table:style-name="ce3">
            <text:p>132.290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3">
            <text:p>45.803,94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2701.04" table:formula="of:=SUM([.C3:.F3])" table:style-name="ce3">
            <text:p>132.701,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3">
            <text:p>45.803,94</text:p>
          </table:table-cell>
          <table:table-cell office:value-type="float" office:value="678.86" table:formula="of:=52.22*13" table:style-name="ce3">
            <text:p>678,86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8171.90000000001" table:formula="of:=SUM([.C4:.F4])" table:style-name="ce3">
            <text:p>128.171,9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3-08-24T13:44:52Z</dc:date>
    <meta:editing-cycles>2</meta:editing-cycles>
    <meta:editing-duration>PT271S</meta:editing-duration>
  </office:meta>
</office:document-meta>
</file>