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2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1" table:style-name="ce1">
            <text:p>2021</text:p>
          </table:table-cell>
          <table:table-cell office:value-type="float" office:value="47015.770000000004" table:formula="of:=45577.58+(110.63)*13" table:style-name="ce3">
            <text:p>47.015,77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024" table:style-name="ce3">
            <text:p>5.024,00</text:p>
          </table:table-cell>
          <table:table-cell office:value-type="float" office:value="133728.87" table:formula="of:=[.F2]+[.E2]+[.C2]" table:style-name="ce3">
            <text:p>133.728,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3">
            <text:p>47.248,05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208" table:style-name="ce3">
            <text:p>5.208,00</text:p>
          </table:table-cell>
          <table:table-cell office:value-type="float" office:value="134145.15000000002" table:formula="of:=SUM([.C3:.F3])" table:style-name="ce3">
            <text:p>134.145,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3">
            <text:p>47.250,84</text:p>
          </table:table-cell>
          <table:table-cell office:value-type="float" office:value="705.25" table:formula="of:=52.22*13+26.39" table:style-name="ce3">
            <text:p>705,25</text:p>
          </table:table-cell>
          <table:table-cell office:value-type="float" office:value="81689.100000000006" table:style-name="ce3">
            <text:p>81.689,10</text:p>
          </table:table-cell>
          <table:table-cell office:value-type="float" office:value="6120.55" table:style-name="ce3">
            <text:p>6.120,55</text:p>
          </table:table-cell>
          <table:table-cell office:value-type="float" office:value="135765.74" table:formula="of:=SUM([.C4:.F4])" table:style-name="ce3">
            <text:p>135.765,7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3">
            <text:p>48.825,66</text:p>
          </table:table-cell>
          <table:table-cell office:value-type="float" office:value="0" table:style-name="ce3">
            <text:p>0,00</text:p>
          </table:table-cell>
          <table:table-cell office:value-type="float" office:value="81689.100000000006" table:style-name="ce3">
            <text:p>81.689,10</text:p>
          </table:table-cell>
          <table:table-cell office:value-type="float" office:value="0" table:style-name="ce1">
            <text:p>0</text:p>
          </table:table-cell>
          <table:table-cell office:value-type="float" office:value="130514.76000000001" table:formula="of:=SUM([.C5:.F5])" table:style-name="ce3">
            <text:p>130.514,7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retribuzione di risultato massima euro 6.126,68.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1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3:07Z</meta:creation-date>
    <dc:date>2024-08-26T07:20:15Z</dc:date>
    <meta:editing-cycles>3</meta:editing-cycles>
    <meta:editing-duration>PT425S</meta:editing-duration>
  </office:meta>
</office:document-meta>
</file>