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stipendio tabellare + IVC</text:p>
          </table:table-cell>
          <table:table-cell office:value-type="string" table:style-name="ce1">
            <text:p>Retribuzione di posizione</text:p>
          </table:table-cell>
          <table:table-cell office:value-type="string" table:style-name="ce1">
            <text:p>Retribuzione di risultato *</text:p>
          </table:table-cell>
          <table:table-cell office:value-type="string" table:style-name="ce1">
            <text:p>Totale annuo lordo anno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noni Franco</text:p>
          </table:table-cell>
          <table:table-cell office:value-type="float" office:value="2021" table:style-name="ce1">
            <text:p>2021</text:p>
          </table:table-cell>
          <table:table-cell office:value-type="float" office:value="45577.58" table:style-name="ce2">
            <text:p>45.577,58</text:p>
          </table:table-cell>
          <table:table-cell office:value-type="float" office:value="68722.42" table:style-name="ce2">
            <text:p>68.722,42</text:p>
          </table:table-cell>
          <table:table-cell office:value-type="float" office:value="5066.3" table:style-name="ce2">
            <text:p>5.066,30</text:p>
          </table:table-cell>
          <table:table-cell office:value-type="float" office:value="119366.3" table:style-name="ce2">
            <text:p>119.366,3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retribuzione di risultato massima euro 6.858,00. Liquidazione prevista a consuntivo nell'anno successivo a quello di riferimento</text:p>
          </table:table-cell>
          <table:table-cell table:number-columns-repeated="16383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oglio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rmela Bonarelli</meta:initial-creator>
    <dc:creator>Carmela Bonarelli</dc:creator>
    <meta:creation-date>2022-05-30T09:35:23Z</meta:creation-date>
    <dc:date>2022-05-30T09:36:42Z</dc:date>
  </office:meta>
</office:document-meta>
</file>