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4.22cm"/>
    </style:style>
    <style:style style:name="co4" style:family="table-column">
      <style:table-column-properties fo:break-before="auto" style:column-width="5.683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4.029cm"/>
    </style:style>
    <style:style style:name="co7" style:family="table-column">
      <style:table-column-properties fo:break-before="auto" style:column-width="14.766cm"/>
    </style:style>
    <style:style style:name="co8" style:family="table-column">
      <style:table-column-properties fo:break-before="auto" style:column-width="3.898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637cm"/>
    </style:style>
    <style:style style:name="co11" style:family="table-column">
      <style:table-column-properties fo:break-before="auto" style:column-width="39.781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3.789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3.854cm"/>
    </style:style>
    <style:style style:name="co16" style:family="table-column">
      <style:table-column-properties fo:break-before="auto" style:column-width="3.311cm"/>
    </style:style>
    <style:style style:name="co17" style:family="table-column">
      <style:table-column-properties fo:break-before="auto" style:column-width="4.725cm"/>
    </style:style>
    <style:style style:name="co18" style:family="table-column">
      <style:table-column-properties fo:break-before="auto" style:column-width="1.711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Lista_20_Incarichi">
      <style:table-properties table:display="true" style:writing-mode="lr-tb"/>
    </style:style>
    <style:style style:name="ce1" style:family="table-cell" style:parent-style-name="Default" style:data-style-name="N10000">
      <style:table-cell-properties style:cell-protect="protected" style:print-content="tru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row table:style-name="ro1">
          <table:table-cell table:style-name="ce1" office:value-type="string">
            <text:p>IdIncaric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Codice fiscale amministrazione</text:p>
          </table:table-cell>
          <table:table-cell table:style-name="ce1" office:value-type="string">
            <text:p>Codice Amministrazione</text:p>
          </table:table-cell>
          <table:table-cell table:style-name="ce1" office:value-type="string">
            <text:p>Data Ultima Modifica</text:p>
          </table:table-cell>
          <table:table-cell table:style-name="ce1" office:value-type="string">
            <text:p>Denominazione/Nome conferente</text:p>
          </table:table-cell>
          <table:table-cell table:style-name="ce1" office:value-type="string">
            <text:p>Cognome Percettore</text:p>
          </table:table-cell>
          <table:table-cell table:style-name="ce1" office:value-type="string">
            <text:p>Nome Percettore</text:p>
          </table:table-cell>
          <table:table-cell table:style-name="ce1" office:value-type="string">
            <text:p>Data Conferimento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compenso</text:p>
          </table:table-cell>
          <table:table-cell table:style-name="ce1" office:value-type="string">
            <text:p>Compenso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Stato pagamento</text:p>
          </table:table-cell>
          <table:table-cell table:style-name="ce1" office:value-type="string">
            <text:p>Riferimento regolamento</text:p>
          </table:table-cell>
          <table:table-cell table:number-columns-repeated="1006"/>
        </table:table-row>
        <table:table-row table:style-name="ro1">
          <table:table-cell office:value-type="float" office:value="15885320">
            <text:p>1588532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Alessandro Bratti</text:p>
          </table:table-cell>
          <table:table-cell office:value-type="string">
            <text:p>Callegari</text:p>
          </table:table-cell>
          <table:table-cell office:value-type="string">
            <text:p>Cinzia</text:p>
          </table:table-cell>
          <table:table-cell office:value-type="string">
            <text:p>12/01/2017</text:p>
          </table:table-cell>
          <table:table-cell office:value-type="string">
            <text:p>PGDG/2017/214.Attività Segret.per Presidente Commiss. Bicamerale. Rifiuti.CompensoLiquid. daCameraDeputati.NORME:art.53d.lgs.165/2001;RAGIONI:istanzadipendente valut. conforme norme su incompatib., cumulo impieghi e conflitto interesse, anche potenz.;CRITERI SCELTA/BUON ANDAM:verifica attiv. esterna non pregiud. regolare svolgim.compiti attrib.,rispetto esigenze organizzat.,carattere occasion.,assenza cause incompatibil.,anche potenz.;MISURE CONTENIMENTO SPESA:incarico senza costi per Arpa.</text:p>
          </table:table-cell>
          <table:table-cell office:value-type="string">
            <text:p>12/01/2017</text:p>
          </table:table-cell>
          <table:table-cell office:value-type="string">
            <text:p>30/06/2017</text:p>
          </table:table-cell>
          <table:table-cell/>
          <table:table-cell office:value-type="string">
            <text:p>Presunto</text:p>
          </table:table-cell>
          <table:table-cell office:value-type="string">
            <text:p>5000,00</text:p>
          </table:table-cell>
          <table:table-cell office:value-type="string">
            <text:p>4037,8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885424">
            <text:p>1588542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Centro Yoga Le Vie</text:p>
          </table:table-cell>
          <table:table-cell office:value-type="string">
            <text:p>Merli</text:p>
          </table:table-cell>
          <table:table-cell office:value-type="string">
            <text:p>Daniela</text:p>
          </table:table-cell>
          <table:table-cell office:value-type="string">
            <text:p>12/01/2017</text:p>
          </table:table-cell>
          <table:table-cell office:value-type="string">
            <text:p>PGDG/2017/220.Attiv.sport.Dilettant.NORME:art. 53d.lgs.165/2001;RAGIONI:istanza del dipendente valutata conforme alle norme in materia di incompatibilità,cumulo di impieghi e conflitto di interesse,anche potenziale;CRITERI SCELTA/BUONANDAM.:verifica che attività esterna non pregiudichi regolare svolgimento compiti attribuiti,rispetto esigenze organizzative,carattere occasionale,assenza di cause di incompatibilità,anche potenziali;MISURE CONTENIM.SPESA:incarico non prevede costi in capo a Arpa</text:p>
          </table:table-cell>
          <table:table-cell office:value-type="string">
            <text:p>08/01/2017</text:p>
          </table:table-cell>
          <table:table-cell office:value-type="string">
            <text:p>30/06/2017</text:p>
          </table:table-cell>
          <table:table-cell/>
          <table:table-cell office:value-type="string">
            <text:p>Presunto</text:p>
          </table:table-cell>
          <table:table-cell office:value-type="string">
            <text:p>1800,00</text:p>
          </table:table-cell>
          <table:table-cell office:value-type="string">
            <text:p>1828,5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887209">
            <text:p>1588720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3/02/2017</text:p>
          </table:table-cell>
          <table:table-cell office:value-type="string">
            <text:p>Anna Busell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17/01/2017</text:p>
          </table:table-cell>
          <table:table-cell office:value-type="string">
            <text:p>NOMINAT. DIPENDENTE:ANANIA GIUSEPPE-PROT-PGBO/2017/889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e.</text:p>
          </table:table-cell>
          <table:table-cell table:number-columns-repeated="2" office:value-type="string">
            <text:p>23/01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1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01665">
            <text:p>15901665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3/06/2017</text:p>
          </table:table-cell>
          <table:table-cell office:value-type="string">
            <text:p>COMUNE DI PAVULLO NEL FRIGNANO</text:p>
          </table:table-cell>
          <table:table-cell office:value-type="string">
            <text:p>Rossi</text:p>
          </table:table-cell>
          <table:table-cell office:value-type="string">
            <text:p>Paola</text:p>
          </table:table-cell>
          <table:table-cell office:value-type="string">
            <text:p>23/01/2017</text:p>
          </table:table-cell>
          <table:table-cell office:value-type="string">
            <text:p>incarico autorizzato con lettera prot. n. PGMO/2017/1273 del 23 gennaio 2017</text:p>
          </table:table-cell>
          <table:table-cell office:value-type="string">
            <text:p>27/01/2017</text:p>
          </table:table-cell>
          <table:table-cell office:value-type="string">
            <text:p>28/02/2017</text:p>
          </table:table-cell>
          <table:table-cell/>
          <table:table-cell office:value-type="string">
            <text:p>Presunto</text:p>
          </table:table-cell>
          <table:table-cell office:value-type="string">
            <text:p>300,00</text:p>
          </table:table-cell>
          <table:table-cell office:value-type="string">
            <text:p>452,29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02923">
            <text:p>1590292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05/2019</text:p>
          </table:table-cell>
          <table:table-cell office:value-type="string">
            <text:p>PROCURA REPUBBLICA - TRIBUNALE DI TREVISO</text:p>
          </table:table-cell>
          <table:table-cell office:value-type="string">
            <text:p>Tartaro</text:p>
          </table:table-cell>
          <table:table-cell office:value-type="string">
            <text:p>Michele</text:p>
          </table:table-cell>
          <table:table-cell office:value-type="string">
            <text:p>16/01/2017</text:p>
          </table:table-cell>
          <table:table-cell office:value-type="string">
            <text:p>PGDG/17/348, 4088 e 5102.Consul.tecn-amb.le su realizzaz. gestione impianto stoccaggio gas metano. NORME:art.53d.lgs.165/01;Reg.Inc.Est.DDG.84/13;RAGIONI:istanza dipend. conforme norme incompatib, cumulo impieghi confl.inter.anche potenz.;CRITERI SCELTA/BUON ANDAM.:verifica attiv.esterna non pregiudichi regolare svolgim. compiti attribuiti,rispetto esig.organizzat,carattere occasion,assenza cause incompatib.,anche potenz;MISURE CONTENIM SPESA:incarico senza costi per Arpae.</text:p>
          </table:table-cell>
          <table:table-cell office:value-type="string">
            <text:p>16/01/2017</text:p>
          </table:table-cell>
          <table:table-cell office:value-type="string">
            <text:p>15/06/2017</text:p>
          </table:table-cell>
          <table:table-cell/>
          <table:table-cell office:value-type="string">
            <text:p>Presunto</text:p>
          </table:table-cell>
          <table:table-cell office:value-type="string">
            <text:p>250,00</text:p>
          </table:table-cell>
          <table:table-cell office:value-type="string">
            <text:p>972,02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02973">
            <text:p>1590297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05/2019</text:p>
          </table:table-cell>
          <table:table-cell office:value-type="string">
            <text:p>PROCURA REPUBBLICA - TRIBUNALE DI TREVISO</text:p>
          </table:table-cell>
          <table:table-cell office:value-type="string">
            <text:p>Avveduti</text:p>
          </table:table-cell>
          <table:table-cell office:value-type="string">
            <text:p>Laura</text:p>
          </table:table-cell>
          <table:table-cell office:value-type="string">
            <text:p>13/01/2017</text:p>
          </table:table-cell>
          <table:table-cell office:value-type="string">
            <text:p>PGDG/17/286, 4088 e 5102.Consul.tecn-amb.le su realizzaz. gestione impianto stoccaggio gas metano. NORME:art.53d.lgs.165/01;Reg.Inc.Est.DDG.84/13;RAGIONI:istanza dipend. conforme norme incompatib, cumulo impieghi confl.inter.anche potenz.;CRITERI SCELTA/BUON ANDAM.:verifica attiv.esterna non pregiudichi regolare svolgim. compiti attribuiti,rispetto esig.organizzat,carattere occasion,assenza cause incompatib.,anche potenz;MISURE CONTENIM SPESA:incarico senza costi per Arpae.</text:p>
          </table:table-cell>
          <table:table-cell office:value-type="string">
            <text:p>16/01/2017</text:p>
          </table:table-cell>
          <table:table-cell office:value-type="string">
            <text:p>16/05/2017</text:p>
          </table:table-cell>
          <table:table-cell/>
          <table:table-cell office:value-type="string">
            <text:p>Presunto</text:p>
          </table:table-cell>
          <table:table-cell office:value-type="string">
            <text:p>250,00</text:p>
          </table:table-cell>
          <table:table-cell office:value-type="string">
            <text:p>841,72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04202">
            <text:p>1590420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12/2017</text:p>
          </table:table-cell>
          <table:table-cell office:value-type="string">
            <text:p>S.Martino S.c.r.l.</text:p>
          </table:table-cell>
          <table:table-cell office:value-type="string">
            <text:p>Gazzola</text:p>
          </table:table-cell>
          <table:table-cell office:value-type="string">
            <text:p>Annibale</text:p>
          </table:table-cell>
          <table:table-cell office:value-type="string">
            <text:p>24/01/2017</text:p>
          </table:table-cell>
          <table:table-cell office:value-type="string">
            <text:p>PGPC/2017/757. NORME:art. 53 d.lgs.165/2001;RAGIONI:istanza del dipendente è valutata conforme alle norme in materia di incompatibilità, cumulo di impieghi e conflitto di interesse, anche potenziale;CRITERI SCELTA/BUON ANDAMENTO:verifica che attività esterna non pregiudichi regolare svolgimento compiti attribuiti,rispetto esigenze organizzative,carattere occasionale,assenza di cause di incompatibilità,anche potenziali;MISURE CONTENIMENTO SPESA:incarico non prevede costi per Arpae</text:p>
          </table:table-cell>
          <table:table-cell office:value-type="string">
            <text:p>24/01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13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04210">
            <text:p>1590421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12/2017</text:p>
          </table:table-cell>
          <table:table-cell office:value-type="string">
            <text:p>G.G.M AMBIENTE</text:p>
          </table:table-cell>
          <table:table-cell office:value-type="string">
            <text:p>Gazzola</text:p>
          </table:table-cell>
          <table:table-cell office:value-type="string">
            <text:p>Annibale</text:p>
          </table:table-cell>
          <table:table-cell office:value-type="string">
            <text:p>24/01/2017</text:p>
          </table:table-cell>
          <table:table-cell office:value-type="string">
            <text:p>PGPC/2017/760. NORME:art. 53 d.lgs.165/2001;RAGIONI:istanza del dipendente è valutata conforme alle norme in materia di incompatibilità, cumulo di impieghi e conflitto di interesse, anche potenziale;CRITERI SCELTA/BUON ANDAMENTO:verifica che attività esterna non pregiudichi regolare svolgimento compiti attribuiti,rispetto esigenze organizzative,carattere occasionale,assenza di cause di incompatibeilità,anche potenziali;MISURE CONTENIMENTO SPESA:incarico non prevede costi per Arpaea</text:p>
          </table:table-cell>
          <table:table-cell office:value-type="string">
            <text:p>24/01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188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15789">
            <text:p>1591578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5/2018</text:p>
          </table:table-cell>
          <table:table-cell office:value-type="string">
            <text:p>Eleonora Pavanelli</text:p>
          </table:table-cell>
          <table:table-cell office:value-type="string">
            <text:p>Pavanelli</text:p>
          </table:table-cell>
          <table:table-cell office:value-type="string">
            <text:p>Eleonora</text:p>
          </table:table-cell>
          <table:table-cell office:value-type="string">
            <text:p>30/01/2017</text:p>
          </table:table-cell>
          <table:table-cell office:value-type="string">
            <text:p>NORME:art53D.lgs165/2001;RAGIONI: creazioni artigianali per mercatini e manifestazioni;istanza conforme norme in materia incompatibilità,cumulo impieghi e conflitto interesse,anche potenziale;CRITERI SCELTA/BUON ANDAMENTO:verificato che attività esterna non pregiudichi regolare svolgimento compiti attribuiti,rispetto esigenze organizzative,carattere occasionale,assenza di cause di incompatibilità,anche potenziali;MISURE CONTENIMENTO SPESA:incarico non prevede costi x Arpae</text:p>
          </table:table-cell>
          <table:table-cell office:value-type="string">
            <text:p>01/02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500,00</text:p>
          </table:table-cell>
          <table:table-cell/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15804">
            <text:p>1591580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5/2018</text:p>
          </table:table-cell>
          <table:table-cell office:value-type="string">
            <text:p>CENTRO UNIVERSITARIO SPORTIVO DI FERRARA - C.U.S FERRARA</text:p>
          </table:table-cell>
          <table:table-cell office:value-type="string">
            <text:p>Ferrioli</text:p>
          </table:table-cell>
          <table:table-cell office:value-type="string">
            <text:p>Maria</text:p>
          </table:table-cell>
          <table:table-cell office:value-type="string">
            <text:p>30/01/2017</text:p>
          </table:table-cell>
          <table:table-cell office:value-type="string">
            <text:p>NORME:art53D.lgs165/2001;RAGIONI: ausilio segreteria/custode palestra;istanza conforme norme in materia incompatibilità,cumulo impieghi e conflitto interesse,anche potenziale;CRITERI SCELTA/BUON ANDAMENTO:verificato che attività esterna non pregiudichi regolare svolgimento compiti attribuiti,rispetto esigenze organizzative,carattere occasionale,assenza di cause di incompatibilità,anche potenziali;MISURE CONTENIMENTO SPESA:incarico non prevede costi x Arpae</text:p>
          </table:table-cell>
          <table:table-cell office:value-type="string">
            <text:p>30/01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3500,00</text:p>
          </table:table-cell>
          <table:table-cell office:value-type="string">
            <text:p>1357,5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23876">
            <text:p>1592387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8/05/2017</text:p>
          </table:table-cell>
          <table:table-cell office:value-type="string">
            <text:p>VELAFILM srl </text:p>
          </table:table-cell>
          <table:table-cell office:value-type="string">
            <text:p>Chiozzotto</text:p>
          </table:table-cell>
          <table:table-cell office:value-type="string">
            <text:p>Daniela</text:p>
          </table:table-cell>
          <table:table-cell office:value-type="string">
            <text:p>03/02/2017</text:p>
          </table:table-cell>
          <table:table-cell office:value-type="string">
            <text:p>NOMIN. DIPENDENTE:CHIOZZOTTO DANIELA-PROT.2461e4401/2017NORME:art.53D.lgs.165/2001;RAGIONI:istanza dipend.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-importo netto</text:p>
          </table:table-cell>
          <table:table-cell office:value-type="string">
            <text:p>09/02/2017</text:p>
          </table:table-cell>
          <table:table-cell office:value-type="string">
            <text:p>30/04/2017</text:p>
          </table:table-cell>
          <table:table-cell/>
          <table:table-cell office:value-type="string">
            <text:p>Presunto</text:p>
          </table:table-cell>
          <table:table-cell office:value-type="string">
            <text:p>86,00</text:p>
          </table:table-cell>
          <table:table-cell office:value-type="string">
            <text:p>78,65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30816">
            <text:p>1593081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7/04/2017</text:p>
          </table:table-cell>
          <table:table-cell office:value-type="string">
            <text:p>MC Sistemi sas di Mantovani Ermanno</text:p>
          </table:table-cell>
          <table:table-cell office:value-type="string">
            <text:p>Piscopiello</text:p>
          </table:table-cell>
          <table:table-cell office:value-type="string">
            <text:p>Italo</text:p>
          </table:table-cell>
          <table:table-cell office:value-type="string">
            <text:p>10/02/2017</text:p>
          </table:table-cell>
          <table:table-cell office:value-type="string">
            <text:p>autorizzato con atto prot. n. PGMO/2017/2464 del 10 febbraio 2017. Norme : art.53D.Lgs 165/2001; Ragioni: istanza del dipendente è valutata conforme alle norme in materia di incompatibilità, cumulo impieghi e conflitto di interesse, anche potenziale; criteri scelta/buon andamento: verifica che attività esterna non pregiudichi regolare svolgimento compiti attribuiti, rispetto esigenze organizzative, carattere occasionale, assenza di cause di incompatibilità, anche potenziali ; misure a contenimento spesa: incarico non prevede costi in capo ad Arpae</text:p>
          </table:table-cell>
          <table:table-cell office:value-type="string">
            <text:p>20/02/2017</text:p>
          </table:table-cell>
          <table:table-cell office:value-type="string">
            <text:p>31/03/2017</text:p>
          </table:table-cell>
          <table:table-cell/>
          <table:table-cell office:value-type="string">
            <text:p>Presunto</text:p>
          </table:table-cell>
          <table:table-cell office:value-type="string">
            <text:p>3000,00</text:p>
          </table:table-cell>
          <table:table-cell office:value-type="string">
            <text:p>74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42002">
            <text:p>1594200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OSSERVATORIO PRODUZ. E MERCATO MIELE</text:p>
          </table:table-cell>
          <table:table-cell office:value-type="string">
            <text:p>Pizzirani</text:p>
          </table:table-cell>
          <table:table-cell office:value-type="string">
            <text:p>Claudia</text:p>
          </table:table-cell>
          <table:table-cell office:value-type="string">
            <text:p>16/02/2017</text:p>
          </table:table-cell>
          <table:table-cell office:value-type="string">
            <text:p>PGDG/2017/1554/Supporto/org./manifest./apistiche.2017/NORME:art.53d.lgs.165/2001;Reg.Inc.Esterni DDG 84/2013; RAGIONI:istanza dipendente valut.conforme norme su incompatib,cumulo impieghi-conflitto interesse,anche potenz.;CRITERI SCELTA/BUONANDAM.:verifica attività esterna non pregiudichi regolare svolgimento compiti attribuiti,rispetto esig. Organizz.ve,carattere occasionale,assenza cause incompatibilità,anche potenziali;MISURE CONTENIM.SPESA:incarico non prevede costi per Arpae</text:p>
          </table:table-cell>
          <table:table-cell office:value-type="string">
            <text:p>01/05/2017</text:p>
          </table:table-cell>
          <table:table-cell office:value-type="string">
            <text:p>31/10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5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42073">
            <text:p>1594207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2/11/2017</text:p>
          </table:table-cell>
          <table:table-cell office:value-type="string">
            <text:p>OSSERVATORIO PRODUZ. E MERCATO MIELE</text:p>
          </table:table-cell>
          <table:table-cell office:value-type="string">
            <text:p>Naldi</text:p>
          </table:table-cell>
          <table:table-cell office:value-type="string">
            <text:p>Giancarlo</text:p>
          </table:table-cell>
          <table:table-cell office:value-type="string">
            <text:p>16/02/2017</text:p>
          </table:table-cell>
          <table:table-cell office:value-type="string">
            <text:p>PGDG/2017/1553/Impostaz. e Coordin.Rilevaz.mercato miele/NORME:art.53d.lgs.165/2001.;Reg.Inc.Esterni DDG 84/2013; RAGIONI:istanza dipend. valutata conforme norme su incompatibil,cumulo impieghi e conflitto interesse,anche potenz.;CRITERI SCELTA/BUONANDAM.:verifica attività esterna non pregiudichi regolare svolgimento compiti attribuiti,rispetto esig. Organizz.ve,carattere occasion.,assenza cause incompatibilità,anche potenz.;MISURE CONTENIM.SPESA:incarico non prevede costi per Arpae</text:p>
          </table:table-cell>
          <table:table-cell office:value-type="string">
            <text:p>16/02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5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47437">
            <text:p>15947437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3/05/2018</text:p>
          </table:table-cell>
          <table:table-cell office:value-type="string">
            <text:p>AZIENDA AGRICOLA "LE ROSSINE DI COSTA" S.S.</text:p>
          </table:table-cell>
          <table:table-cell office:value-type="string">
            <text:p>Vernazza</text:p>
          </table:table-cell>
          <table:table-cell office:value-type="string">
            <text:p>Villiam</text:p>
          </table:table-cell>
          <table:table-cell office:value-type="string">
            <text:p>21/02/2017</text:p>
          </table:table-cell>
          <table:table-cell office:value-type="string">
            <text:p>Protocollo PGPR/2017 3105 del 21/02/2017</text:p>
          </table:table-cell>
          <table:table-cell office:value-type="string">
            <text:p>17/02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1,00</text:p>
          </table:table-cell>
          <table:table-cell office:value-type="string">
            <text:p>0,01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53012">
            <text:p>1595301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5/05/2017</text:p>
          </table:table-cell>
          <table:table-cell office:value-type="string">
            <text:p>Raffaele Caminat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24/02/2017</text:p>
          </table:table-cell>
          <table:table-cell office:value-type="string">
            <text:p>NOMINAT. DIPENDENTE:ANANIA GIUSEPPE-PROT-PGBO/2017/4155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e.</text:p>
          </table:table-cell>
          <table:table-cell table:number-columns-repeated="2" office:value-type="string">
            <text:p>03/03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2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5965540">
            <text:p>1596554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5/2018</text:p>
          </table:table-cell>
          <table:table-cell office:value-type="string">
            <text:p>Gabriella Minervini</text:p>
          </table:table-cell>
          <table:table-cell office:value-type="string">
            <text:p>Cacciamani</text:p>
          </table:table-cell>
          <table:table-cell office:value-type="string">
            <text:p>Carlo</text:p>
          </table:table-cell>
          <table:table-cell office:value-type="string">
            <text:p>06/03/2017</text:p>
          </table:table-cell>
          <table:table-cell office:value-type="string">
            <text:p>PGDG/2017/2315- NORME: art. 53 D. lgs. 165/2001; RAGIONI: istanza del dipendente è valutata conforme alle norme in materia di incompatibilità, cumulo di impieghi e conflitto di interesse, anche potenziale; CRITERI SCELTA/BUON ANDAMENTO: verifica che attività esterna non pregiudichi regolare svolgimento compiti attribuiti, rispetto esigenze organizzative, carattere occasionale, assenza di cause di incompatibilità, anche potenziali; MISURE CONTEN. SPESA: incarico non prevede costi in capo ad Arpa</text:p>
          </table:table-cell>
          <table:table-cell office:value-type="string">
            <text:p>06/03/2017</text:p>
          </table:table-cell>
          <table:table-cell office:value-type="string">
            <text:p>31/12/2018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0,00</text:p>
          </table:table-cell>
          <table:table-cell office:value-type="string">
            <text:p>Non Liquidabile</text:p>
          </table:table-cell>
          <table:table-cell table:number-columns-repeated="1006"/>
        </table:table-row>
        <table:table-row table:style-name="ro1">
          <table:table-cell office:value-type="float" office:value="15968281">
            <text:p>15968281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8/06/2018</text:p>
          </table:table-cell>
          <table:table-cell office:value-type="string">
            <text:p>SDK Reggio Emilia</text:p>
          </table:table-cell>
          <table:table-cell office:value-type="string">
            <text:p>Torreggiani</text:p>
          </table:table-cell>
          <table:table-cell office:value-type="string">
            <text:p>Luca</text:p>
          </table:table-cell>
          <table:table-cell office:value-type="string">
            <text:p>09/03/2017</text:p>
          </table:table-cell>
          <table:table-cell office:value-type="string">
            <text:p>PGRE/17/2778 del 9/3/17. INC.ATT.SPORT.ANNO 2017 NORME art. 53 D.lgs. 165/2001 RAGIONI: istanza del dipendente è conforme alle norme in materia di incompatibilità, cumulo di impieghi e conflitto di interesse anche potenziale CRITERI SCELTA/BUON ANDAMENTO: verifica che l’attività esterna non pregiudichi regolare svolgimento compiti attribuiti, rispetto esigenze organiz carattere occasionale assenza di cause di incomp anche potenziali MISURE CONTEN SPESA: incarico non prevede costi per ARPAE INCARICO DI ATTIVITA' SPORTIVA DI CUI ALLA LEGGE 289/2002 TRATTASI DI MERO RIMBORSO SPESE</text:p>
          </table:table-cell>
          <table:table-cell office:value-type="string">
            <text:p>09/03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6000,00</text:p>
          </table:table-cell>
          <table:table-cell office:value-type="string">
            <text:p>6952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02124">
            <text:p>1600212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2/05/2018</text:p>
          </table:table-cell>
          <table:table-cell office:value-type="string">
            <text:p>COMUNE DI BOLOGNA</text:p>
          </table:table-cell>
          <table:table-cell office:value-type="string">
            <text:p>Manaresi</text:p>
          </table:table-cell>
          <table:table-cell office:value-type="string">
            <text:p>Lia</text:p>
          </table:table-cell>
          <table:table-cell office:value-type="string">
            <text:p>17/03/2017</text:p>
          </table:table-cell>
          <table:table-cell office:value-type="string">
            <text:p>PGDG/2017/3427.ComponenteNucleo Valutazione NORME:art.53d.lgs.165/2001.;Reg.Inc.Esterni DDG 84/2013; RAGIONI:istanza dipendente valutata conforme a norme su incompatibilità,cumulo impieghi e conflitto interesse,anche potenz.;CRITERI SCELTA/BUONANDAM.:verifica che attività esterna non pregiudichi regolare svolgimento compiti attribuiti,rispetto esig. Organizz.ve,carattere occasionale,assenza cause incompatibilità,anche potenziali;MISURE CONTENIM.SPESA:incarico non prevede costi per Arpa</text:p>
          </table:table-cell>
          <table:table-cell office:value-type="string">
            <text:p>01/04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210,00</text:p>
          </table:table-cell>
          <table:table-cell office:value-type="string">
            <text:p>72,96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19569">
            <text:p>1601956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Consorzio Nazionale COREPLA</text:p>
          </table:table-cell>
          <table:table-cell office:value-type="string">
            <text:p>Bellagamba</text:p>
          </table:table-cell>
          <table:table-cell office:value-type="string">
            <text:p>Graziella</text:p>
          </table:table-cell>
          <table:table-cell office:value-type="string">
            <text:p>13/04/2017</text:p>
          </table:table-cell>
          <table:table-cell office:value-type="string">
            <text:p>PGDG/2017/4039.attività di webmaster e page administrator NORME:art.53/d.lgs.165/2001;RAGIONI:istanza dipendente valutata conforme norme in materia di incompatibil., cumulo di impieghi e conflitto di interesse, anche potenziale;CRITERI SCELTA/BUON ANDAM.:verifica che attività esterna non pregiudichi regolare svolgim. compiti attrib.,rispettoesigenzeorganizzative,carattere occasionale,assenza cause di incompatibilità,anche potenziali;MISURE CONTENIMENTO SPESA:incarico senza costi per Arpa.</text:p>
          </table:table-cell>
          <table:table-cell office:value-type="string">
            <text:p>13/04/2017</text:p>
          </table:table-cell>
          <table:table-cell office:value-type="string">
            <text:p>30/09/2017</text:p>
          </table:table-cell>
          <table:table-cell/>
          <table:table-cell office:value-type="string">
            <text:p>Presunto</text:p>
          </table:table-cell>
          <table:table-cell office:value-type="string">
            <text:p>4920,00</text:p>
          </table:table-cell>
          <table:table-cell office:value-type="string">
            <text:p>3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44014">
            <text:p>1604401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7/09/2017</text:p>
          </table:table-cell>
          <table:table-cell office:value-type="string">
            <text:p>ISTITUTO DI MEDICINA OMEOPATICA IMO SPA</text:p>
          </table:table-cell>
          <table:table-cell office:value-type="string">
            <text:p>Manucra</text:p>
          </table:table-cell>
          <table:table-cell office:value-type="string">
            <text:p>Davide</text:p>
          </table:table-cell>
          <table:table-cell office:value-type="string">
            <text:p>04/05/2017</text:p>
          </table:table-cell>
          <table:table-cell office:value-type="string">
            <text:p>NOMINATIVO DIPENDENTE MANUCRA DAVIDE PGBO/2017/9755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.</text:p>
          </table:table-cell>
          <table:table-cell office:value-type="string">
            <text:p>15/05/2017</text:p>
          </table:table-cell>
          <table:table-cell office:value-type="string">
            <text:p>15/06/2017</text:p>
          </table:table-cell>
          <table:table-cell/>
          <table:table-cell office:value-type="string">
            <text:p>Presunto</text:p>
          </table:table-cell>
          <table:table-cell office:value-type="string">
            <text:p>3500,00</text:p>
          </table:table-cell>
          <table:table-cell office:value-type="string">
            <text:p>4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57371">
            <text:p>16057371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3/04/2018</text:p>
          </table:table-cell>
          <table:table-cell office:value-type="string">
            <text:p>LA BARACCA S.C.R.L.</text:p>
          </table:table-cell>
          <table:table-cell office:value-type="string">
            <text:p>Pizzotti</text:p>
          </table:table-cell>
          <table:table-cell office:value-type="string">
            <text:p>Fabrizio</text:p>
          </table:table-cell>
          <table:table-cell office:value-type="string">
            <text:p>29/03/2017</text:p>
          </table:table-cell>
          <table:table-cell office:value-type="string">
            <text:p>NOMINATIVO DIPENDENTE PIZZOTTI FABRIZIO PGBO/2017/6981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.</text:p>
          </table:table-cell>
          <table:table-cell office:value-type="string">
            <text:p>02/05/2017</text:p>
          </table:table-cell>
          <table:table-cell office:value-type="string">
            <text:p>05/05/2017</text:p>
          </table:table-cell>
          <table:table-cell/>
          <table:table-cell office:value-type="string">
            <text:p>Presunto</text:p>
          </table:table-cell>
          <table:table-cell office:value-type="string">
            <text:p>165,00</text:p>
          </table:table-cell>
          <table:table-cell office:value-type="string">
            <text:p>22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62330">
            <text:p>1606233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2/10/2017</text:p>
          </table:table-cell>
          <table:table-cell office:value-type="string">
            <text:p>Bello Antonietta D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17/05/2017</text:p>
          </table:table-cell>
          <table:table-cell office:value-type="string">
            <text:p>NOMINAT. DIPENDENTE:ANANIA GIUSEPPE-PROT-PGBO/2017/10899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e</text:p>
          </table:table-cell>
          <table:table-cell table:number-columns-repeated="2" office:value-type="string">
            <text:p>29/05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2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67176">
            <text:p>1606717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6/11/2017</text:p>
          </table:table-cell>
          <table:table-cell office:value-type="string">
            <text:p>PROVINCIA DI FORLI'</text:p>
          </table:table-cell>
          <table:table-cell office:value-type="string">
            <text:p>Cimatti</text:p>
          </table:table-cell>
          <table:table-cell office:value-type="string">
            <text:p>Roberto</text:p>
          </table:table-cell>
          <table:table-cell office:value-type="string">
            <text:p>11/05/2017</text:p>
          </table:table-cell>
          <table:table-cell office:value-type="string">
            <text:p>PGDG/2017/4965.Componente esperto commissione tecnica NORME:art.53d.lgs.165/2001.;Reg.Inc.Esterni DDG 84/2013; RAGIONI:istanza dipendente valutata conforme a norme su incompatibilità,cumulo impieghi e conflitto interesse,anche potenz.;CRITERI SCELTA/BUONANDAM.:verifica che attività esterna non pregiudichi regolare svolgimento compiti attribuiti,rispetto esig. Organizz.ve,carattere occasionale,assenza cause incompatib.anche potenz;MISURE CONTENIM SPESA:incarico senza costi per Arpae.</text:p>
          </table:table-cell>
          <table:table-cell office:value-type="string">
            <text:p>11/05/2017</text:p>
          </table:table-cell>
          <table:table-cell office:value-type="string">
            <text:p>30/06/2017</text:p>
          </table:table-cell>
          <table:table-cell/>
          <table:table-cell office:value-type="string">
            <text:p>Presunto</text:p>
          </table:table-cell>
          <table:table-cell office:value-type="string">
            <text:p>150,00</text:p>
          </table:table-cell>
          <table:table-cell office:value-type="string">
            <text:p>75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078504">
            <text:p>1607850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5/11/2019</text:p>
          </table:table-cell>
          <table:table-cell office:value-type="string">
            <text:p>C.S.O. - CENTRO SERVIZI ORTOFRUTTICOLI - SOCIETA' COOPERATIVA</text:p>
          </table:table-cell>
          <table:table-cell office:value-type="string">
            <text:p>Ferrari</text:p>
          </table:table-cell>
          <table:table-cell office:value-type="string">
            <text:p>Luca</text:p>
          </table:table-cell>
          <table:table-cell office:value-type="string">
            <text:p>19/05/2017</text:p>
          </table:table-cell>
          <table:table-cell office:value-type="string">
            <text:p>PGDG/17/5265/Rilevatore ed estimatore produzioni frutticole /NORME:art.53d.lgs.165/01;Reg.Inc.Est.DDG.84/13;RAGIONI:istanza dipend. conforme norme incompatib, cumulo impieghi confl.inter.anche potenz.;CRITERI SCELTA/BUON ANDAM.:verifica-attiv.esterna-non pregiudichi-regolare svolgim. compiti attribuiti,rispetto-esig.organizzat,carattere occasion,assenza cause incompatib.,anche potenz;MISURE CONTENIM SPESA:incarico senza costi per Arpae.</text:p>
          </table:table-cell>
          <table:table-cell office:value-type="string">
            <text:p>18/06/2017</text:p>
          </table:table-cell>
          <table:table-cell office:value-type="string">
            <text:p>30/07/2017</text:p>
          </table:table-cell>
          <table:table-cell/>
          <table:table-cell office:value-type="string">
            <text:p>Presunto</text:p>
          </table:table-cell>
          <table:table-cell office:value-type="string">
            <text:p>900,00</text:p>
          </table:table-cell>
          <table:table-cell office:value-type="string">
            <text:p>1058,25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115025">
            <text:p>16115025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7/04/2018</text:p>
          </table:table-cell>
          <table:table-cell office:value-type="string">
            <text:p>BOLOGNA UNIVERSITA' DEGLI STUDI</text:p>
          </table:table-cell>
          <table:table-cell office:value-type="string">
            <text:p>Marchesiello</text:p>
          </table:table-cell>
          <table:table-cell office:value-type="string">
            <text:p>Maria Grazia</text:p>
          </table:table-cell>
          <table:table-cell office:value-type="string">
            <text:p>08/06/2017</text:p>
          </table:table-cell>
          <table:table-cell office:value-type="string">
            <text:p>PGDG/2017/6042.Membro-Commissione esaminatrice.NORME:art.53d.lgs.165/2001;Reg.Inc.Esterni.DDG.84/2013;RAGIONI:istanza dipendente valut. conforme norme su incompatibilità, cumulo impieghi e conflitto interesse, anche potenziale;CRITERI SCELTA/BUON ANDAMENTO:verifica attività esterna non pregiudichi regolare svolgim. compiti attribuiti,rispetto esig.organizzative,carattere occasionale,assenza cause incompatibilità,anche potenziali;MISURE CONTENIMENTO SPESA:incarico non prevede costi per Arpa.</text:p>
          </table:table-cell>
          <table:table-cell office:value-type="string">
            <text:p>15/06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850,00</text:p>
          </table:table-cell>
          <table:table-cell office:value-type="string">
            <text:p>681,88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134396">
            <text:p>1613439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1/05/2018</text:p>
          </table:table-cell>
          <table:table-cell office:value-type="string">
            <text:p>Dreamed </text:p>
          </table:table-cell>
          <table:table-cell office:value-type="string">
            <text:p>Catani</text:p>
          </table:table-cell>
          <table:table-cell office:value-type="string">
            <text:p>Giuliano</text:p>
          </table:table-cell>
          <table:table-cell office:value-type="string">
            <text:p>08/06/2017</text:p>
          </table:table-cell>
          <table:table-cell office:value-type="string">
            <text:p>PGSIM/2017/1003 NORME: art. 53 D. lgs. 165/2001; RAGIONI: istanza del dipendente è valutata conforme alle norme in materia di incompatibilità, cumulo di impieghi e conflitto di interesse, anche potenziale; CRITERI SCELTA/BUON ANDAMENTO: verifica che attività esterna non pregiudichi regolare svolgimento compiti attribuiti, rispetto esigenze organizzative, carattere occasionale, assenza di cause di incompatibilità, anche potenziali; MISURE CONTEN. SPESA: incarico non prevede costi in capo ad Arp</text:p>
          </table:table-cell>
          <table:table-cell table:number-columns-repeated="2" office:value-type="string">
            <text:p>09/06/2017</text:p>
          </table:table-cell>
          <table:table-cell/>
          <table:table-cell office:value-type="string">
            <text:p>Presunto</text:p>
          </table:table-cell>
          <table:table-cell office:value-type="string">
            <text:p>500,00</text:p>
          </table:table-cell>
          <table:table-cell office:value-type="string">
            <text:p>4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144087">
            <text:p>16144087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5/05/2018</text:p>
          </table:table-cell>
          <table:table-cell office:value-type="string">
            <text:p>PARMA UNIVERSITA' DEGLI STUDI</text:p>
          </table:table-cell>
          <table:table-cell office:value-type="string">
            <text:p>Carini</text:p>
          </table:table-cell>
          <table:table-cell office:value-type="string">
            <text:p>Clara</text:p>
          </table:table-cell>
          <table:table-cell office:value-type="string">
            <text:p>15/06/2017</text:p>
          </table:table-cell>
          <table:table-cell office:value-type="string">
            <text:p>PGPR.2017.11527 DEL 15/06/2017</text:p>
          </table:table-cell>
          <table:table-cell office:value-type="string">
            <text:p>15/06/2017</text:p>
          </table:table-cell>
          <table:table-cell office:value-type="string">
            <text:p>04/07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846,99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173375">
            <text:p>16173375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3/05/2018</text:p>
          </table:table-cell>
          <table:table-cell office:value-type="string">
            <text:p>MODENA UNIVERSITA' DEGLI STUDI</text:p>
          </table:table-cell>
          <table:table-cell office:value-type="string">
            <text:p>Manni</text:p>
          </table:table-cell>
          <table:table-cell office:value-type="string">
            <text:p>Elena</text:p>
          </table:table-cell>
          <table:table-cell office:value-type="string">
            <text:p>13/06/2017</text:p>
          </table:table-cell>
          <table:table-cell office:value-type="string">
            <text:p>PGDG/2017/6193.Membro-Commissione esaminatrice.NORME:art.53d.lgs.165/2001;Reg.Inc.Esterni.DDG.84/2013;RAGIONI:istanza dipendente valut. conforme norme su incompatibilità, cumulo impieghi e conflitto interesse, anche potenziale;CRITERI SCELTA/BUON ANDAMENTO:verifica attività esterna non pregiudichi regolare svolgim. compiti attribuiti,rispetto esig.organizzative,carattere occasionale,assenza cause incompatibilità,anche potenziali;MISURE CONTENIMENTO SPESA:incarico non prevede costi per Arpae</text:p>
          </table:table-cell>
          <table:table-cell office:value-type="string">
            <text:p>15/06/2017</text:p>
          </table:table-cell>
          <table:table-cell office:value-type="string">
            <text:p>15/12/2017</text:p>
          </table:table-cell>
          <table:table-cell/>
          <table:table-cell office:value-type="string">
            <text:p>Presunto</text:p>
          </table:table-cell>
          <table:table-cell office:value-type="string">
            <text:p>900,00</text:p>
          </table:table-cell>
          <table:table-cell office:value-type="string">
            <text:p>2773,69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192262">
            <text:p>1619226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3/06/2017</text:p>
          </table:table-cell>
          <table:table-cell office:value-type="string">
            <text:p>UNIVERSITA' DEGLI STUDI DI BOLOGNA</text:p>
          </table:table-cell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string">
            <text:p>18/04/2017</text:p>
          </table:table-cell>
          <table:table-cell office:value-type="string">
            <text:p>NORME:art.53 D. lgs.165/2001; RAGIONI:istanza del dipendente è valutata conforme alle norme in materia di incompatibilità,cumulo di impieghi e conflitto di interesse, anche potenziale; CRITERI SCELTA/BUON ANDAMENTO:verifica che attività esterna non pregiudichi regolare svolgimento compiti attribuiti, rispetto esigenze organizzative, carattere occasionale,assenza di cause di incompatibilità, anche potenziali;MISURE CONTENIMENTO SPESA:incarico non prevede costi in capo ad ArpaePGRA/2017/5305</text:p>
          </table:table-cell>
          <table:table-cell office:value-type="string">
            <text:p>20/04/2017</text:p>
          </table:table-cell>
          <table:table-cell office:value-type="string">
            <text:p>21/04/2017</text:p>
          </table:table-cell>
          <table:table-cell/>
          <table:table-cell office:value-type="string">
            <text:p>Presunto</text:p>
          </table:table-cell>
          <table:table-cell office:value-type="string">
            <text:p>400,00</text:p>
          </table:table-cell>
          <table:table-cell office:value-type="string">
            <text:p>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50230">
            <text:p>1625023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0/05/2019</text:p>
          </table:table-cell>
          <table:table-cell office:value-type="string">
            <text:p>Coop Alleanza <text:s/>3.0</text:p>
          </table:table-cell>
          <table:table-cell office:value-type="string">
            <text:p>Barbieri</text:p>
          </table:table-cell>
          <table:table-cell office:value-type="string">
            <text:p>Donatella</text:p>
          </table:table-cell>
          <table:table-cell office:value-type="string">
            <text:p>26/06/2017</text:p>
          </table:table-cell>
          <table:table-cell office:value-type="string">
            <text:p>PGDG/2017/6781.cariche elettive/associative.art.53.d.lgs.165/2001;RAGIONI:istanza dipendente valutata conforme norme su incompatibilità, cumulo impieghi e conflitto interesse, anche potenziale;CRITERI SCELTA/BUON ANDAM.:verifica che attività esterna non pregiudichi regolare svolgim.compiti attribuiti,rispetto esigenze organizzat.,carattere occasionale,assenza cause incompatibilità,anche potenziali;MISURE CONTENIMENTO SPESA:incarico non prevede costi per Arpae.</text:p>
          </table:table-cell>
          <table:table-cell office:value-type="string">
            <text:p>01/07/2017</text:p>
          </table:table-cell>
          <table:table-cell office:value-type="string">
            <text:p>30/06/2019</text:p>
          </table:table-cell>
          <table:table-cell/>
          <table:table-cell office:value-type="string">
            <text:p>Presunto</text:p>
          </table:table-cell>
          <table:table-cell office:value-type="string">
            <text:p>6500,00</text:p>
          </table:table-cell>
          <table:table-cell office:value-type="string">
            <text:p>6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55488">
            <text:p>16255488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6/07/2017</text:p>
          </table:table-cell>
          <table:table-cell office:value-type="string">
            <text:p>TRIBUNALE SUPERIORE ACQUE PUBBLICHE</text:p>
          </table:table-cell>
          <table:table-cell office:value-type="string">
            <text:p>Pecora</text:p>
          </table:table-cell>
          <table:table-cell office:value-type="string">
            <text:p>Silvano</text:p>
          </table:table-cell>
          <table:table-cell office:value-type="string">
            <text:p>03/07/2017</text:p>
          </table:table-cell>
          <table:table-cell office:value-type="string">
            <text:p>Nomina da parte del giudice del Tribunale Superiore delle Acque Pubbliche. Comunicazione resa ai sensi dell'art. 12, comma 2 del Regolamento di Arpae in materia di svolgimento incarichi esterni dei dipendenti</text:p>
          </table:table-cell>
          <table:table-cell office:value-type="string">
            <text:p>28/06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1500,00</text:p>
          </table:table-cell>
          <table:table-cell office:value-type="string">
            <text:p>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58937">
            <text:p>16258937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05/2019</text:p>
          </table:table-cell>
          <table:table-cell office:value-type="string">
            <text:p>TRIBUNALE SUPERIORE ACQUE PUBBLICHE</text:p>
          </table:table-cell>
          <table:table-cell office:value-type="string">
            <text:p>Ferri</text:p>
          </table:table-cell>
          <table:table-cell office:value-type="string">
            <text:p>Donatella</text:p>
          </table:table-cell>
          <table:table-cell office:value-type="string">
            <text:p>03/07/2017</text:p>
          </table:table-cell>
          <table:table-cell office:value-type="string">
            <text:p>PGDG/2017/07/03. Nomina da parte del giudice del Tribunale Superiore delle Acque Pubbliche. Comunicazione resa ai sensi dell’art. 12, comma 2 del Regolamento di Arpae in materia di svolgimento di incarichi esterni dei dipendenti.</text:p>
          </table:table-cell>
          <table:table-cell office:value-type="string">
            <text:p>28/06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1500,00</text:p>
          </table:table-cell>
          <table:table-cell office:value-type="string">
            <text:p>2526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60953">
            <text:p>1626095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Alessandro Bratti</text:p>
          </table:table-cell>
          <table:table-cell office:value-type="string">
            <text:p>Callegari</text:p>
          </table:table-cell>
          <table:table-cell office:value-type="string">
            <text:p>Cinzia</text:p>
          </table:table-cell>
          <table:table-cell office:value-type="string">
            <text:p>07/07/2017</text:p>
          </table:table-cell>
          <table:table-cell office:value-type="string">
            <text:p>PGDG/2017/7230.Attività Segret.per Presidente Commiss. Bicamerale. Rifiuti.CompensoLiquid. daCameraDeputati.NORME:art.53d.lgs.165/2001;RAGIONI:istanzadipendente valut. conforme norme su incompatib. cumulo impieghi e conflitto interesse, anche potenz.;CRITERI SCELTA/BUON ANDAM:verifica attiv. esterna non pregiud. regolare svolgim.compiti attrib.,rispetto esigenze organizzat.,carattere occasion.,assenza cause incompatibil.,anche potenz.;MISURE CONTENIMENTO SPESA:incarico senza costi per Arpa.</text:p>
          </table:table-cell>
          <table:table-cell office:value-type="string">
            <text:p>10/07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5000,00</text:p>
          </table:table-cell>
          <table:table-cell office:value-type="string">
            <text:p>3177,68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74171">
            <text:p>16274171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05/2019</text:p>
          </table:table-cell>
          <table:table-cell office:value-type="string">
            <text:p>KAWAISHI A.S.D.</text:p>
          </table:table-cell>
          <table:table-cell office:value-type="string">
            <text:p>Falchieri</text:p>
          </table:table-cell>
          <table:table-cell office:value-type="string">
            <text:p>Maurizio</text:p>
          </table:table-cell>
          <table:table-cell office:value-type="string">
            <text:p>14/07/2017</text:p>
          </table:table-cell>
          <table:table-cell office:value-type="string">
            <text:p>PGDG/2017/7476. Istruttore attività sportiva.Attiv.sport..NORME:art. 53d.lgs.165/2001;RAGIONI:istanza dipendente valutata conforme a norme in materia incompatibilità,cumulo di impieghi e conflitto di interesse,anche potenziale;CRITERI SCELTA/BUONANDAM.:verifica attività esterna non pregiudichi regolare svolgim. compiti attribuiti,rispetto esigenze organizzative,carattere occasionale,assenza cause incompatib.,anche potenz.;MISURE CONTENIMENTO SPESA:incarico non prevede costi per Arpae.</text:p>
          </table:table-cell>
          <table:table-cell office:value-type="string">
            <text:p>01/09/2017</text:p>
          </table:table-cell>
          <table:table-cell office:value-type="string">
            <text:p>15/07/2018</text:p>
          </table:table-cell>
          <table:table-cell/>
          <table:table-cell office:value-type="string">
            <text:p>Presunto</text:p>
          </table:table-cell>
          <table:table-cell office:value-type="string">
            <text:p>1300,00</text:p>
          </table:table-cell>
          <table:table-cell office:value-type="string">
            <text:p>52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75354">
            <text:p>16275354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6/07/2017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Salvatori</text:p>
          </table:table-cell>
          <table:table-cell office:value-type="string">
            <text:p>Daniele</text:p>
          </table:table-cell>
          <table:table-cell office:value-type="string">
            <text:p>11/07/2017</text:p>
          </table:table-cell>
          <table:table-cell office:value-type="string">
            <text:p>PGDG/2017/7360.Incarico gratuito di studio per Albo Nazionale Gestori Amb.li. NORME:art.53d.lgs.165/01;RAGIONI:istanza-dipendente valut. conforme norme materia incompatib.,cumulo impieghi conflitto interesse,anche potenz./CRITERI SCELTA/BUONANDAM.:verifica attiv. esterna non pregiudica regolare svolgim. compiti attrib.,rispetto esigenze organizz,carattere occasion.,assenza cause incompatib.,anche potenz.;MISURE CONTENIM.SPESA: non prevede costi per Arpae.</text:p>
          </table:table-cell>
          <table:table-cell office:value-type="string">
            <text:p>01/09/2017</text:p>
          </table:table-cell>
          <table:table-cell office:value-type="string">
            <text:p>28/02/2018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0,00</text:p>
          </table:table-cell>
          <table:table-cell office:value-type="string">
            <text:p>Non Liquidabile</text:p>
          </table:table-cell>
          <table:table-cell table:number-columns-repeated="1006"/>
        </table:table-row>
        <table:table-row table:style-name="ro1">
          <table:table-cell office:value-type="float" office:value="16281519">
            <text:p>1628151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2/12/2017</text:p>
          </table:table-cell>
          <table:table-cell office:value-type="string">
            <text:p>ATC - COMITATO COORDINAMENTO AMBITI DI CACCIA TERRITORIALI FORLI'-CESENA</text:p>
          </table:table-cell>
          <table:table-cell office:value-type="string">
            <text:p>Angeli</text:p>
          </table:table-cell>
          <table:table-cell office:value-type="string">
            <text:p>Davide</text:p>
          </table:table-cell>
          <table:table-cell office:value-type="string">
            <text:p>27/07/2017</text:p>
          </table:table-cell>
          <table:table-cell office:value-type="string">
            <text:p>PGFC/2017/11351-NORME: art.53 D.lgs. 165/2001;RAGIONI:istanza del dipendente è valutata conforme alle norme in materia di incompatibilità, cumulo di impieghi e conflitto di interesse, anche potenziale;CRITERI SCELTA/BUON ANDAMENTO:verifica che attività esterna non pregiudichi regolare svolgimento compiti attribuiti, rispetto esigenze organizzative, carattere occasionale, assenza di cause di incompatibilità, anche potenziali;MISURE CONTENIMENTO SPESA:incarico non prevede costi in capo ad Arpa.</text:p>
          </table:table-cell>
          <table:table-cell office:value-type="string">
            <text:p>20/09/2017</text:p>
          </table:table-cell>
          <table:table-cell office:value-type="string">
            <text:p>20/10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5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81552">
            <text:p>1628155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5/09/2017</text:p>
          </table:table-cell>
          <table:table-cell office:value-type="string">
            <text:p>Sudtirol Rafting expeditions Coop.</text:p>
          </table:table-cell>
          <table:table-cell office:value-type="string">
            <text:p>Righi</text:p>
          </table:table-cell>
          <table:table-cell office:value-type="string">
            <text:p>Simone</text:p>
          </table:table-cell>
          <table:table-cell office:value-type="string">
            <text:p>01/08/2017</text:p>
          </table:table-cell>
          <table:table-cell office:value-type="string">
            <text:p>PGDG/2017/1237- NORME: art. 53 D. lgs. 165/2001; RAGIONI: istanza del dipendente è valutata conforme alle norme in materia di incompatibilità, cumulo di impieghi e conflitto di interesse, anche potenziale; CRITERI SCELTA/BUON ANDAMENTO: verifica che attività esterna non pregiudichi regolare svolgimento compiti attribuiti, rispetto esigenze organizzative, carattere occasionale, assenza di cause di incompatibilità, anche potenziali; MISURE CONTEN. SPESA: incarico non prevede costi in capo ad Arpa</text:p>
          </table:table-cell>
          <table:table-cell office:value-type="string">
            <text:p>03/08/2017</text:p>
          </table:table-cell>
          <table:table-cell office:value-type="string">
            <text:p>31/08/2017</text:p>
          </table:table-cell>
          <table:table-cell/>
          <table:table-cell office:value-type="string">
            <text:p>Presunto</text:p>
          </table:table-cell>
          <table:table-cell office:value-type="string">
            <text:p>100,00</text:p>
          </table:table-cell>
          <table:table-cell office:value-type="string">
            <text:p>78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93230">
            <text:p>1629323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5/02/2018</text:p>
          </table:table-cell>
          <table:table-cell office:value-type="string">
            <text:p>SCD Progresso Calcio</text:p>
          </table:table-cell>
          <table:table-cell office:value-type="string">
            <text:p>Filippini</text:p>
          </table:table-cell>
          <table:table-cell office:value-type="string">
            <text:p>Francesco</text:p>
          </table:table-cell>
          <table:table-cell office:value-type="string">
            <text:p>22/08/2017</text:p>
          </table:table-cell>
          <table:table-cell office:value-type="string">
            <text:p>PGDG/2017/8801.Istruttore giovani calciatori.NORME:art. 53d.lgs.165/01;Reg.Inc.Esterni DDG 84/13;RAGIONI:istanza dipendente valutata conforme a norme su incompatibilità,cumulo impieghi e conflitto interesse,anche potenziale;CRITERI SCELTA/BUONANDAM.:verifica che attività esterna non pregiudichi regolare svolgim compiti rispetto esigenze organizzative,carattere occasionale,assenza cause incompatibilità,anche potenziali;MISURE CONTENIM.SPESA:incarico non prevede costi per Arpae</text:p>
          </table:table-cell>
          <table:table-cell office:value-type="string">
            <text:p>01/09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675,00</text:p>
          </table:table-cell>
          <table:table-cell office:value-type="string">
            <text:p>7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293257">
            <text:p>16293257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0/05/2019</text:p>
          </table:table-cell>
          <table:table-cell office:value-type="string">
            <text:p>COOPERATIVA SEGNI DI INTEGRAZIONE PIEMONTE PAOLO BASSO</text:p>
          </table:table-cell>
          <table:table-cell office:value-type="string">
            <text:p>Calzolari</text:p>
          </table:table-cell>
          <table:table-cell office:value-type="string">
            <text:p>Barbara</text:p>
          </table:table-cell>
          <table:table-cell office:value-type="string">
            <text:p>22/08/2017</text:p>
          </table:table-cell>
          <table:table-cell office:value-type="string">
            <text:p>incArico annullato. PGDG/2017/8803. Coordinatore didattico.NORME:art. 53d.lgs.165/01;Reg.Inc.Esterni DDG 84/13;RAGIONI:istanza dipendente valutata conforme a norme su incompatibilità;CRITERI SCELTA/BUONANDAM.:verifica che attività esterna non pregiudichi regolare svolgim compiti rispetto esigenze organizzative,carattere occasionale,assenza cause incompatibilità,anche potenziali;MISURE CONTENIM.SPESA:incarico non prevede costi per Arpae</text:p>
          </table:table-cell>
          <table:table-cell office:value-type="string">
            <text:p>01/09/2017</text:p>
          </table:table-cell>
          <table:table-cell office:value-type="string">
            <text:p>30/06/2018</text:p>
          </table:table-cell>
          <table:table-cell/>
          <table:table-cell office:value-type="string">
            <text:p>Presunto</text:p>
          </table:table-cell>
          <table:table-cell office:value-type="string">
            <text:p>3600,00</text:p>
          </table:table-cell>
          <table:table-cell office:value-type="string">
            <text:p>0,00</text:p>
          </table:table-cell>
          <table:table-cell office:value-type="string">
            <text:p>Non Liquidabile</text:p>
          </table:table-cell>
          <table:table-cell table:number-columns-repeated="1006"/>
        </table:table-row>
        <table:table-row table:style-name="ro1">
          <table:table-cell office:value-type="float" office:value="16295870">
            <text:p>1629587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02/2018</text:p>
          </table:table-cell>
          <table:table-cell office:value-type="string">
            <text:p>PROVINCIA DI FORLI'</text:p>
          </table:table-cell>
          <table:table-cell office:value-type="string">
            <text:p>Cimatti</text:p>
          </table:table-cell>
          <table:table-cell office:value-type="string">
            <text:p>Roberto</text:p>
          </table:table-cell>
          <table:table-cell office:value-type="string">
            <text:p>25/08/2017</text:p>
          </table:table-cell>
          <table:table-cell office:value-type="string">
            <text:p>PGDG/2017/9036.Componente esperto commissione mobilità tra enti.NORME:art.53d.lgs.165/2001.;Reg.Inc.Esterni DDG 84/2013; RAGIONI:istanza dipendente valutata conforme a norme su incompatibilità,cumulo impieghi e conflitto interesse,anche potenz.;CRITERI SCELTA/BUONANDAM.:verifica che attività esterna non pregiudichi regolare svolgimento compiti attribuiti,rispetto esig. Organizz.ve,carattere occasionale,assenza cause incompatib.anche potenz;MISURE CONTENIM SPESA:incarico senza costi per Arpae.</text:p>
          </table:table-cell>
          <table:table-cell office:value-type="string">
            <text:p>28/08/2017</text:p>
          </table:table-cell>
          <table:table-cell office:value-type="string">
            <text:p>30/09/2017</text:p>
          </table:table-cell>
          <table:table-cell/>
          <table:table-cell office:value-type="string">
            <text:p>Presunto</text:p>
          </table:table-cell>
          <table:table-cell office:value-type="string">
            <text:p>225,00</text:p>
          </table:table-cell>
          <table:table-cell office:value-type="string">
            <text:p>1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01101">
            <text:p>16301101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2/10/2017</text:p>
          </table:table-cell>
          <table:table-cell office:value-type="string">
            <text:p>Gianni Tampier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05/09/2017</text:p>
          </table:table-cell>
          <table:table-cell office:value-type="string">
            <text:p>NOMINAT. DIPENDENTE:ANANIA GIUSEPPE-PROT-PGBO/2017/20560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e</text:p>
          </table:table-cell>
          <table:table-cell table:number-columns-repeated="2" office:value-type="string">
            <text:p>18/09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2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19207">
            <text:p>16319207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6/06/2018</text:p>
          </table:table-cell>
          <table:table-cell office:value-type="string">
            <text:p>UNIONE POLISPORTIVA PERSICETANA</text:p>
          </table:table-cell>
          <table:table-cell office:value-type="string">
            <text:p>Tesini</text:p>
          </table:table-cell>
          <table:table-cell office:value-type="string">
            <text:p>Maria Stefania</text:p>
          </table:table-cell>
          <table:table-cell office:value-type="string">
            <text:p>21/09/2017</text:p>
          </table:table-cell>
          <table:table-cell office:value-type="string">
            <text:p>PGSIM/2017/1477 NORME: art. 53 D. lgs. 165/2001; RAGIONI: istanza del dipendente è valutata conforme alle norme in materia di incompatibilità, cumulo di impieghi e conflitto di interesse, anche potenziale; CRITERI SCELTA/BUON ANDAMENTO: verifica che attività esterna non pregiudichi regolare svolgimento compiti attribuiti, rispetto esigenze organizzative, carattere occasionale, assenza di cause di incompatibilità, anche potenziali; MISURE CONTEN. SPESA: incarico non prevede costi in capo ad Arpa</text:p>
          </table:table-cell>
          <table:table-cell office:value-type="string">
            <text:p>25/09/2017</text:p>
          </table:table-cell>
          <table:table-cell office:value-type="string">
            <text:p>15/07/2018</text:p>
          </table:table-cell>
          <table:table-cell/>
          <table:table-cell office:value-type="string">
            <text:p>Presunto</text:p>
          </table:table-cell>
          <table:table-cell office:value-type="string">
            <text:p>4500,00</text:p>
          </table:table-cell>
          <table:table-cell office:value-type="string">
            <text:p>36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24823">
            <text:p>1632482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2/10/2017</text:p>
          </table:table-cell>
          <table:table-cell office:value-type="string">
            <text:p><text:s/>Idrees Chaudhry Mhhmmad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28/09/2017</text:p>
          </table:table-cell>
          <table:table-cell office:value-type="string">
            <text:p>NOMINAT. DIPENDENTE:ANANIA GIUSEPPE-PROT-PGBO/2017/22512.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</text:p>
          </table:table-cell>
          <table:table-cell table:number-columns-repeated="2" office:value-type="string">
            <text:p>02/10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2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39936">
            <text:p>1633993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3/04/2018</text:p>
          </table:table-cell>
          <table:table-cell office:value-type="string">
            <text:p>ISTITUTO DI MEDICINA OMEOPATICA IMO SPA</text:p>
          </table:table-cell>
          <table:table-cell office:value-type="string">
            <text:p>Manucra</text:p>
          </table:table-cell>
          <table:table-cell office:value-type="string">
            <text:p>Davide</text:p>
          </table:table-cell>
          <table:table-cell office:value-type="string">
            <text:p>12/10/2017</text:p>
          </table:table-cell>
          <table:table-cell office:value-type="string">
            <text:p>NOMINATIVO DIPENDENTE MANUCRA DAVIDE PGBO/2017/23633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.Indicato importo lordo corrisposto.</text:p>
          </table:table-cell>
          <table:table-cell office:value-type="string">
            <text:p>16/10/2017</text:p>
          </table:table-cell>
          <table:table-cell office:value-type="string">
            <text:p>16/11/2017</text:p>
          </table:table-cell>
          <table:table-cell/>
          <table:table-cell office:value-type="string">
            <text:p>Presunto</text:p>
          </table:table-cell>
          <table:table-cell office:value-type="string">
            <text:p>4000,00</text:p>
          </table:table-cell>
          <table:table-cell office:value-type="string">
            <text:p>95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51395">
            <text:p>16351395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6/02/2018</text:p>
          </table:table-cell>
          <table:table-cell office:value-type="string">
            <text:p>ACCREDIA</text:p>
          </table:table-cell>
          <table:table-cell office:value-type="string">
            <text:p>Fava</text:p>
          </table:table-cell>
          <table:table-cell office:value-type="string">
            <text:p>Adriano</text:p>
          </table:table-cell>
          <table:table-cell office:value-type="string">
            <text:p>26/04/2017</text:p>
          </table:table-cell>
          <table:table-cell office:value-type="string">
            <text:p>Isp. Tecnico Accredia PGRE/17/4802 del 26/04/17. NORME art. 53 D.lgs. 165/2001 RAGIONI: istanza del dipend. è conf. alle norme in materia di incompatib., cumulo di impieghi e conflitto di inter. anche potenziale CRITERI SCELTA/BUON ANDAMENTO: verifica che l’attività esterna non pregiudichi regolare svolgimento compiti attribuiti, rispetto esigenze organizzative carattere occasion. assenza di cause di incompatibilità anche potenziali MISURE CONTENIMENTO SPESA: incarico non prevede costi in Arpae. Importo comprensivo di rimborso spese (503.85)</text:p>
          </table:table-cell>
          <table:table-cell office:value-type="string">
            <text:p>11/10/2017</text:p>
          </table:table-cell>
          <table:table-cell office:value-type="string">
            <text:p>13/10/2017</text:p>
          </table:table-cell>
          <table:table-cell/>
          <table:table-cell office:value-type="string">
            <text:p>Presunto</text:p>
          </table:table-cell>
          <table:table-cell office:value-type="string">
            <text:p>1300,00</text:p>
          </table:table-cell>
          <table:table-cell office:value-type="string">
            <text:p>2026,35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53120">
            <text:p>1635312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6/02/2018</text:p>
          </table:table-cell>
          <table:table-cell office:value-type="string">
            <text:p>ACCREDIA</text:p>
          </table:table-cell>
          <table:table-cell office:value-type="string">
            <text:p>Fava</text:p>
          </table:table-cell>
          <table:table-cell office:value-type="string">
            <text:p>Adriano</text:p>
          </table:table-cell>
          <table:table-cell office:value-type="string">
            <text:p>26/04/2017</text:p>
          </table:table-cell>
          <table:table-cell office:value-type="string">
            <text:p>Isp. Tecnico Accredia PGRE/17/4801 del 26/04/17. NORME art. 53 D.lgs. 165/2001 RAGIONI: istanza del dipend. è conf. alle norme in materia di incompatib., cumulo di impieghi e conflitto di inter. anche potenziale CRITERI SCELTA/BUON ANDAMENTO: verifica che l’attività esterna non pregiudichi regolare svolgimento compiti attribuiti, rispetto esigenze organizzative carattere occasion. assenza di cause di incompatibilità anche potenziali MISURE CONTENIMENTO SPESA: incarico non prevede costi in Arpae Importo comprensivo di rimborso spese (121.05)</text:p>
          </table:table-cell>
          <table:table-cell office:value-type="string">
            <text:p>18/10/2017</text:p>
          </table:table-cell>
          <table:table-cell office:value-type="string">
            <text:p>19/10/2017</text:p>
          </table:table-cell>
          <table:table-cell/>
          <table:table-cell office:value-type="string">
            <text:p>Presunto</text:p>
          </table:table-cell>
          <table:table-cell office:value-type="string">
            <text:p>1050,00</text:p>
          </table:table-cell>
          <table:table-cell office:value-type="string">
            <text:p>1208,55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54649">
            <text:p>1635464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1/11/2017</text:p>
          </table:table-cell>
          <table:table-cell office:value-type="string">
            <text:p>Luigi Ragg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24/10/2017</text:p>
          </table:table-cell>
          <table:table-cell office:value-type="string">
            <text:p>NOMINAT. DIPENDENTE:ANANIA GIUSEPPE-PROT-PGBO/2017/24674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e</text:p>
          </table:table-cell>
          <table:table-cell table:number-columns-repeated="2" office:value-type="string">
            <text:p>27/10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3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89389">
            <text:p>1638938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4/11/2017</text:p>
          </table:table-cell>
          <table:table-cell office:value-type="string">
            <text:p>UNIVERSITA' DEGLI STUDI DI BOLOGNA</text:p>
          </table:table-cell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string">
            <text:p>13/11/2017</text:p>
          </table:table-cell>
          <table:table-cell office:value-type="string">
            <text:p>NORME:art.53 D. lgs.165/2001; RAGIONI:istanza del dipendente è valutata conforme alle norme in materia di incompatibilità,cumulo di impieghi e conflitto di interesse, anche potenziale; CRITERI SCELTA/BUON ANDAMENTO:verifica che attività esterna non pregiudichi regolare svolgimento compiti attribuiti, rispetto esigenze organizzative, carattere occasionale,assenza di cause di incompatibilità, anche potenziali;MISURE CONTENIMENTO SPESA:incarico non prevede costi in capo ad Arpa.PGRA/2017/14939</text:p>
          </table:table-cell>
          <table:table-cell office:value-type="string">
            <text:p>16/11/2017</text:p>
          </table:table-cell>
          <table:table-cell office:value-type="string">
            <text:p>17/11/2017</text:p>
          </table:table-cell>
          <table:table-cell/>
          <table:table-cell office:value-type="string">
            <text:p>Presunto</text:p>
          </table:table-cell>
          <table:table-cell office:value-type="string">
            <text:p>200,00</text:p>
          </table:table-cell>
          <table:table-cell office:value-type="string">
            <text:p>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94769">
            <text:p>16394769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9/06/2018</text:p>
          </table:table-cell>
          <table:table-cell office:value-type="string">
            <text:p>BOLOGNA UNIVERSITA' DEGLI STUDI</text:p>
          </table:table-cell>
          <table:table-cell office:value-type="string">
            <text:p>Cagnoli</text:p>
          </table:table-cell>
          <table:table-cell office:value-type="string">
            <text:p>Paolo</text:p>
          </table:table-cell>
          <table:table-cell office:value-type="string">
            <text:p>14/11/2017</text:p>
          </table:table-cell>
          <table:table-cell office:value-type="string">
            <text:p>PGDG/2017/12155.Membro/Commissione/laurea/NORME:art.53d.lgs.165/2001;Reg.Inc.Esterni.DDG.84/2013;RAGIONI:istanza dipendente valutata conforme norme su incompatibilità, cumulo impieghi e conflitto interesse, anche potenziale;CRITERI SCELTA/BUON ANDAMENTO:verifica attività esterna non pregiudichi regolare svolgim. compiti attribuiti,rispetto esig.organizzative,carattere occasionale,assenza cause incompatib.,anche potenziali;MISURE CONTENIM. SPESA:incarico non prevede costi per Arpae.</text:p>
          </table:table-cell>
          <table:table-cell office:value-type="string">
            <text:p>16/11/2017</text:p>
          </table:table-cell>
          <table:table-cell office:value-type="string">
            <text:p>17/11/2017</text:p>
          </table:table-cell>
          <table:table-cell/>
          <table:table-cell office:value-type="string">
            <text:p>Presunto</text:p>
          </table:table-cell>
          <table:table-cell office:value-type="string">
            <text:p>300,00</text:p>
          </table:table-cell>
          <table:table-cell office:value-type="string">
            <text:p>413,65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97175">
            <text:p>16397175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6/06/2018</text:p>
          </table:table-cell>
          <table:table-cell office:value-type="string">
            <text:p>SOCIETA' SPORTIVA EDERA FORLI</text:p>
          </table:table-cell>
          <table:table-cell office:value-type="string">
            <text:p>Ortali</text:p>
          </table:table-cell>
          <table:table-cell office:value-type="string">
            <text:p>Francesco</text:p>
          </table:table-cell>
          <table:table-cell office:value-type="string">
            <text:p>16/11/2017</text:p>
          </table:table-cell>
          <table:table-cell office:value-type="string">
            <text:p>NORME:art. 53 d.lgs.165/2001;RAGIONI:istanza del dipendente è valutata conforme alle norme in materia di incompatibilità, cumulo di impieghi e conflitto di interesse, anche potenziale;CRITERI SCELTA/BUON ANDAMENTO:verifica che attività esterna non pregiudichi regolare svolgimento compiti attribuiti,rispetto esigenze organizzative,carattere occasionale,assenza di cause di incompatibilità,anche potenziali;MISURE CONTENIMENTO SPESA:incarico non prevede costi per Arpae_Prot.PGSOD/2017/457_16/11/17</text:p>
          </table:table-cell>
          <table:table-cell office:value-type="string">
            <text:p>01/12/2017</text:p>
          </table:table-cell>
          <table:table-cell office:value-type="string">
            <text:p>30/06/2018</text:p>
          </table:table-cell>
          <table:table-cell/>
          <table:table-cell office:value-type="string">
            <text:p>Presunto</text:p>
          </table:table-cell>
          <table:table-cell office:value-type="string">
            <text:p>1200,00</text:p>
          </table:table-cell>
          <table:table-cell office:value-type="string">
            <text:p>245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398063">
            <text:p>1639806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30/11/2017</text:p>
          </table:table-cell>
          <table:table-cell office:value-type="string">
            <text:p>Loredana Ferrini</text:p>
          </table:table-cell>
          <table:table-cell office:value-type="string">
            <text:p>Anania</text:p>
          </table:table-cell>
          <table:table-cell office:value-type="string">
            <text:p>Giuseppe</text:p>
          </table:table-cell>
          <table:table-cell office:value-type="string">
            <text:p>16/11/2017</text:p>
          </table:table-cell>
          <table:table-cell office:value-type="string">
            <text:p>NOMINAT. DIPENDENTE:ANANIA GIUSEPPE-PROT-PGBO/2017/26723.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</text:p>
          </table:table-cell>
          <table:table-cell table:number-columns-repeated="2" office:value-type="string">
            <text:p>20/11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2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03436">
            <text:p>16403436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5/05/2018</text:p>
          </table:table-cell>
          <table:table-cell office:value-type="string">
            <text:p>PARMA UNIVERSITA' DEGLI STUDI</text:p>
          </table:table-cell>
          <table:table-cell office:value-type="string">
            <text:p>Carini</text:p>
          </table:table-cell>
          <table:table-cell office:value-type="string">
            <text:p>Clara</text:p>
          </table:table-cell>
          <table:table-cell office:value-type="string">
            <text:p>21/11/2017</text:p>
          </table:table-cell>
          <table:table-cell office:value-type="string">
            <text:p>PGPR.2017.22304 DEL21/11/2017</text:p>
          </table:table-cell>
          <table:table-cell office:value-type="string">
            <text:p>01/12/2017</text:p>
          </table:table-cell>
          <table:table-cell office:value-type="string">
            <text:p>20/12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438,99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05073">
            <text:p>1640507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2/11/2017</text:p>
          </table:table-cell>
          <table:table-cell office:value-type="string">
            <text:p>ACCADEMIA DELLE SCIENZE DELL'ISTITUTO DI BOLOGNA</text:p>
          </table:table-cell>
          <table:table-cell office:value-type="string">
            <text:p>Barbieri</text:p>
          </table:table-cell>
          <table:table-cell office:value-type="string">
            <text:p>Donatella</text:p>
          </table:table-cell>
          <table:table-cell office:value-type="string">
            <text:p>08/11/2017</text:p>
          </table:table-cell>
          <table:table-cell office:value-type="string">
            <text:p>PGDG/2017/11898.Presentazione convegno. Incarico gratuito. NORME: art. 53d.lgs.165/01;Reg.Inc.Esterni DDG 84/13;RAGIONI:comunicazione dipendente valutata conforme a norme su incompatibilità,cumulo impieghi e conflitto interesse,anche potenziale;CRITERI SCELTA/BUONANDAM.:verifica che attività esterna non pregiudichi regolare svolgim compiti rispetto esigenze organizzative,carattere occasionale,assenza cause incompatibilità,anche potenziali;MISURE CONTENIM.SPESA:incarico non prevede costi per Arpae</text:p>
          </table:table-cell>
          <table:table-cell table:number-columns-repeated="2" office:value-type="string">
            <text:p>27/11/2017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0,00</text:p>
          </table:table-cell>
          <table:table-cell office:value-type="string">
            <text:p>Non Liquidabile</text:p>
          </table:table-cell>
          <table:table-cell table:number-columns-repeated="1006"/>
        </table:table-row>
        <table:table-row table:style-name="ro1">
          <table:table-cell office:value-type="float" office:value="16407948">
            <text:p>16407948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9/05/2019</text:p>
          </table:table-cell>
          <table:table-cell office:value-type="string">
            <text:p>FONDAZIONE MINOPRIO</text:p>
          </table:table-cell>
          <table:table-cell office:value-type="string">
            <text:p>Zauli Sajani</text:p>
          </table:table-cell>
          <table:table-cell office:value-type="string">
            <text:p>Stefano</text:p>
          </table:table-cell>
          <table:table-cell office:value-type="string">
            <text:p>23/11/2017</text:p>
          </table:table-cell>
          <table:table-cell office:value-type="string">
            <text:p>PGDG/2017/12579;Esperto in progetto tecnico;art.53 d.lgs.165/2001;Reg.Inc.Esterni.DDG.84/2013;RAGIONI:istanza dipend. valut. conforme norme su incompatib,cumulo impieghi/conflitto interesse,anche potenz.;CRITERI SCELTA/BUON ANDAM:verifica attività esterna non pregiudichi regolare svolgim. compiti attrib. rispetto esigenze organizzat.,carattere occasionale,assenza cause incompatibilità, anche potenziali;MISURE CONTEN SPESA:incarico non costi per Arpa.</text:p>
          </table:table-cell>
          <table:table-cell office:value-type="string">
            <text:p>01/12/2017</text:p>
          </table:table-cell>
          <table:table-cell office:value-type="string">
            <text:p>31/12/2018</text:p>
          </table:table-cell>
          <table:table-cell/>
          <table:table-cell office:value-type="string">
            <text:p>Presunto</text:p>
          </table:table-cell>
          <table:table-cell office:value-type="string">
            <text:p>2500,00</text:p>
          </table:table-cell>
          <table:table-cell office:value-type="string">
            <text:p>5322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30632">
            <text:p>16430632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3/04/2018</text:p>
          </table:table-cell>
          <table:table-cell office:value-type="string">
            <text:p>Associazione culturale "La Barberia" ONLUS</text:p>
          </table:table-cell>
          <table:table-cell office:value-type="string">
            <text:p>Pizzotti</text:p>
          </table:table-cell>
          <table:table-cell office:value-type="string">
            <text:p>Fabrizio</text:p>
          </table:table-cell>
          <table:table-cell office:value-type="string">
            <text:p>01/12/2017</text:p>
          </table:table-cell>
          <table:table-cell office:value-type="string">
            <text:p>NOMINATIVO DIPENDENTE PIZZOTTI FABRIZIO PGBO/2017/27973-NORME:art.53 D.lgs.165/2001;RAGIONI:istanza dipendente valutata conforme a norme in materia incompatibilità,cumulo impieghi e conflitto interesse,anche potenziale;CRITERI SCELTA/BUON ANDAMENTO:verifica che attività esterna non pregiudichi regolare svolgimento compiti attribuiti,rispetto esigenze organizzative,carattere occasionale,assenza cause incompatibilità,anche potenziali;MISURE CONTENIMENTO SPESA:incarico non prevede costi per Arpa. Indicato importo lordo corrisposto.</text:p>
          </table:table-cell>
          <table:table-cell office:value-type="string">
            <text:p>04/12/2017</text:p>
          </table:table-cell>
          <table:table-cell office:value-type="string">
            <text:p>31/12/2017</text:p>
          </table:table-cell>
          <table:table-cell/>
          <table:table-cell office:value-type="string">
            <text:p>Presunto</text:p>
          </table:table-cell>
          <table:table-cell office:value-type="string">
            <text:p>250,00</text:p>
          </table:table-cell>
          <table:table-cell office:value-type="string">
            <text:p>199,78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38478">
            <text:p>16438478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15/02/2019</text:p>
          </table:table-cell>
          <table:table-cell office:value-type="string">
            <text:p>DOJO EQUIPE</text:p>
          </table:table-cell>
          <table:table-cell office:value-type="string">
            <text:p>Sabbioni</text:p>
          </table:table-cell>
          <table:table-cell office:value-type="string">
            <text:p>Francesca</text:p>
          </table:table-cell>
          <table:table-cell office:value-type="string">
            <text:p>01/12/2017</text:p>
          </table:table-cell>
          <table:table-cell office:value-type="string">
            <text:p>PGDG/2017/13058. Istruttore attività sportiva.NORME:art. 53d.lgs.165/2001;RAGIONI:istanza dipendente valutata conforme a norme in materia incompatibilità,cumulo di impieghi e conflitto di interesse,anche potenziale;CRITERI SCELTA/BUONANDAM.:verifica attività esterna non pregiudichi regolare svolgim. compiti attribuiti,rispetto esigenze organizzative,carattere occasionale,assenza cause incompatib.,anche potenz.;MISURE CONTENIMENTO SPESA:incarico non prevede costi per Arpae.</text:p>
          </table:table-cell>
          <table:table-cell office:value-type="string">
            <text:p>01/01/2018</text:p>
          </table:table-cell>
          <table:table-cell office:value-type="string">
            <text:p>31/12/2018</text:p>
          </table:table-cell>
          <table:table-cell/>
          <table:table-cell office:value-type="string">
            <text:p>Presunto</text:p>
          </table:table-cell>
          <table:table-cell office:value-type="string">
            <text:p>1000,00</text:p>
          </table:table-cell>
          <table:table-cell office:value-type="string">
            <text:p>1576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80453">
            <text:p>16480453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0/05/2019</text:p>
          </table:table-cell>
          <table:table-cell office:value-type="string">
            <text:p>SCD Progresso Calcio</text:p>
          </table:table-cell>
          <table:table-cell office:value-type="string">
            <text:p>Filippini</text:p>
          </table:table-cell>
          <table:table-cell office:value-type="string">
            <text:p>Francesco</text:p>
          </table:table-cell>
          <table:table-cell office:value-type="string">
            <text:p>15/12/2017</text:p>
          </table:table-cell>
          <table:table-cell office:value-type="string">
            <text:p>PGDG/2018/13667.Istruttore/giovani/calciatori.NORME:art. 53d.lgs.165/01;Reg.Inc.Esterni DDG 84/13;RAGIONI:istanza dipendente valutata conforme a norme su incompatibilità,cumulo impieghi e conflitto interesse,anche potenziale;CRITERI SCELTA/BUONANDAM.:verifica che attività esterna non pregiudichi regolare svolgim compiti attrib.rispetto esigenze organizzative,carattere occasionale,assenza cause incompatibilità,anche potenziali;MISURE CONTENIM.SPESA:incarico non prevede costi per Arpa</text:p>
          </table:table-cell>
          <table:table-cell office:value-type="string">
            <text:p>01/01/2018</text:p>
          </table:table-cell>
          <table:table-cell office:value-type="string">
            <text:p>31/05/2018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3565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498020">
            <text:p>16498020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04/07/2019</text:p>
          </table:table-cell>
          <table:table-cell office:value-type="string">
            <text:p>FORMINPROGRESS S.r.l.</text:p>
          </table:table-cell>
          <table:table-cell office:value-type="string">
            <text:p>Villani</text:p>
          </table:table-cell>
          <table:table-cell office:value-type="string">
            <text:p>Igor</text:p>
          </table:table-cell>
          <table:table-cell office:value-type="string">
            <text:p>22/12/2017</text:p>
          </table:table-cell>
          <table:table-cell office:value-type="string">
            <text:p>PGDG/2017/14086.Coordinam.Scientifico./REMTECH EXPO-FORMINPROGRESS. SRL./NORME:art.53d.lgs.165/2001;Reg.Inc.Esterni-DDG.84/13-RAGIONI:istanza-dipendente-valut.conforme/norme-incompatibil,cumulo-impieghi,conflitto interesse,anche potenz. CRITERI SCELTA/BUON ANDAM.:verifica attiv.esterna non pregiudichi regolare svolgim. compiti attrib.,rispetto-esigenze-organizzat.,carattere-occasion.,assenzacause-incompatib.,anche-potenz.;MISURE CONTENIM.SPESA:incarico non costi per Arpae.</text:p>
          </table:table-cell>
          <table:table-cell office:value-type="string">
            <text:p>01/01/2018</text:p>
          </table:table-cell>
          <table:table-cell office:value-type="string">
            <text:p>31/12/2018</text:p>
          </table:table-cell>
          <table:table-cell/>
          <table:table-cell office:value-type="string">
            <text:p>Presunto</text:p>
          </table:table-cell>
          <table:table-cell table:number-columns-repeated="2" office:value-type="string">
            <text:p>30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>
          <table:table-cell office:value-type="float" office:value="16509558">
            <text:p>16509558</text:p>
          </table:table-cell>
          <table:table-cell office:value-type="float" office:value="2017">
            <text:p>2017</text:p>
          </table:table-cell>
          <table:table-cell office:value-type="string">
            <text:p>Agenzia Regionale per la Prevenzione, l'Ambiente e l'Energia dell'Emilia Romagna</text:p>
          </table:table-cell>
          <table:table-cell office:value-type="string">
            <text:p>04290860370</text:p>
          </table:table-cell>
          <table:table-cell office:value-type="string">
            <text:p>arpa</text:p>
          </table:table-cell>
          <table:table-cell office:value-type="string">
            <text:p>20/05/2019</text:p>
          </table:table-cell>
          <table:table-cell office:value-type="string">
            <text:p>ASD PENTATHLON MODERNO</text:p>
          </table:table-cell>
          <table:table-cell office:value-type="string">
            <text:p>Ferrari</text:p>
          </table:table-cell>
          <table:table-cell office:value-type="string">
            <text:p>Richard</text:p>
          </table:table-cell>
          <table:table-cell office:value-type="string">
            <text:p>27/12/2017</text:p>
          </table:table-cell>
          <table:table-cell office:value-type="string">
            <text:p><text:s/>PGDG/2017/14196.Tecnico sportivo.NORME:art. 53d.lgs.165/01;Reg.Inc.Esterni DDG 84/13;RAGIONI:istanza dipendente valutata conforme a norme su incompatibilità,cumulo impieghi e conflitto interesse,anche potenziale;CRITERI SCELTA/BUONANDAM.:verifica che attività esterna non pregiudichi regolare svolgim compiti attrib.rispetto esigenze organizzative,carattere occasionale,assenza cause incompatibili. No costi per Arpae.</text:p>
          </table:table-cell>
          <table:table-cell office:value-type="string">
            <text:p>27/12/2017</text:p>
          </table:table-cell>
          <table:table-cell office:value-type="string">
            <text:p>31/12/2018</text:p>
          </table:table-cell>
          <table:table-cell/>
          <table:table-cell office:value-type="string">
            <text:p>Presunto</text:p>
          </table:table-cell>
          <table:table-cell office:value-type="string">
            <text:p>4500,00</text:p>
          </table:table-cell>
          <table:table-cell office:value-type="string">
            <text:p>3500,00</text:p>
          </table:table-cell>
          <table:table-cell office:value-type="string">
            <text:p>Si</text:p>
          </table:table-cell>
          <table:table-cell table:number-columns-repeated="100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sta Incarichi'.$A$1" table:cell-range-address="$'Lista Incarichi'.$A$1:.$R$61"/>
        </table:named-expressions>
      </table:table>
      <table:named-expressions/>
      <table:database-ranges>
        <table:database-range table:name="__Anonymous_Sheet_DB__0" table:target-range-address="'Lista Incarichi'.A1:'Lista Incarichi'.R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_20_Incarichi" style:display-name="PageStyle_Lista 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</meta:initial-creator>
    <dc:creator>toni</dc:creator>
    <meta:creation-date>2021-01-24T19:37:00</meta:creation-date>
    <dc:date>2021-03-07T17:36:58</dc:date>
    <meta:generator>LibreOffice/4.0.4.2$Windows_x86 LibreOffice_project/9e9821abd0ffdbc09cd8c52eaa574fa09eb08f2</meta:generator>
    <meta:document-statistic meta:table-count="1" meta:cell-count="10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