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201cm" style:rel-width="100%" fo:margin-left="-0.009cm" fo:margin-top="0cm" fo:margin-bottom="0cm" style:page-number="auto" table:align="left" style:writing-mode="lr-tb"/>
    </style:style>
    <style:style style:name="Tabella1.A" style:family="table-column">
      <style:table-column-properties style:column-width="1.365cm" style:rel-column-width="3551*"/>
    </style:style>
    <style:style style:name="Tabella1.B" style:family="table-column">
      <style:table-column-properties style:column-width="5.168cm" style:rel-column-width="13442*"/>
    </style:style>
    <style:style style:name="Tabella1.C" style:family="table-column">
      <style:table-column-properties style:column-width="4.974cm" style:rel-column-width="12936*"/>
    </style:style>
    <style:style style:name="Tabella1.D" style:family="table-column">
      <style:table-column-properties style:column-width="3.731cm" style:rel-column-width="9700*"/>
    </style:style>
    <style:style style:name="Tabella1.E" style:family="table-column">
      <style:table-column-properties style:column-width="3.463cm" style:rel-column-width="9004*"/>
    </style:style>
    <style:style style:name="Tabella1.F" style:family="table-column">
      <style:table-column-properties style:column-width="3.464cm" style:rel-column-width="9011*"/>
    </style:style>
    <style:style style:name="Tabella1.G" style:family="table-column">
      <style:table-column-properties style:column-width="3.034cm" style:rel-column-width="7890*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style:vertical-align="bottom" fo:background-color="#ffc000" fo:padding-left="0.067cm" fo:padding-right="0.067cm" fo:padding-top="0.044cm" fo:padding-bottom="0.044cm" fo:border="0.5pt solid #000000">
        <style:background-image/>
      </style:table-cell-properties>
    </style:style>
    <style:style style:name="Tabella1.A3" style:family="table-cell">
      <style:table-cell-properties style:vertical-align="bottom" fo:background-color="#d9d9d9" fo:padding-left="0.067cm" fo:padding-right="0.067cm" fo:padding-top="0.044cm" fo:padding-bottom="0.044cm" fo:border="0.5pt solid #000000">
        <style:background-image/>
      </style:table-cell-properties>
    </style:style>
    <style:style style:name="Tabella1.D3" style:family="table-cell">
      <style:table-cell-properties style:vertical-align="bottom" fo:background-color="#d9ead3" fo:padding-left="0.067cm" fo:padding-right="0.067cm" fo:padding-top="0.044cm" fo:padding-bottom="0.044cm" fo:border="0.5pt solid #000000">
        <style:background-image/>
      </style:table-cell-properties>
    </style:style>
    <style:style style:name="Tabella1.A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D4" style:family="table-cell">
      <style:table-cell-properties style:vertical-align="middle" fo:background-color="#ffffff" fo:padding-left="0.067cm" fo:padding-right="0.067cm" fo:padding-top="0.044cm" fo:padding-bottom="0.044cm" fo:border="0.5pt solid #000000">
        <style:background-image/>
      </style:table-cell-properties>
    </style:style>
    <style:style style:name="Tabella1.A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1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1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1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7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8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2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2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29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0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1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2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3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4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5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B3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C36" style:family="table-cell">
      <style:table-cell-properties style:vertical-align="middle" fo:padding-left="0.067cm" fo:padding-right="0.067cm" fo:padding-top="0.044cm" fo:padding-bottom="0.044cm" fo:border="0.5pt solid #000000"/>
    </style:style>
    <style:style style:name="Tabella1.A37" style:family="table-cell">
      <style:table-cell-properties style:vertical-align="bottom" fo:padding-left="0.067cm" fo:padding-right="0.067cm" fo:padding-top="0.044cm" fo:padding-bottom="0.044cm" fo:border="0.5pt solid #000000"/>
    </style:style>
    <style:style style:name="Tabella1.B37" style:family="table-cell">
      <style:table-cell-properties style:vertical-align="bottom" fo:padding-left="0.067cm" fo:padding-right="0.067cm" fo:padding-top="0.044cm" fo:padding-bottom="0.044cm" fo:border="0.5pt solid #000000"/>
    </style:style>
    <style:style style:name="Tabella1.C37" style:family="table-cell">
      <style:table-cell-properties style:vertical-align="bottom" fo:padding-left="0.067cm" fo:padding-right="0.067cm" fo:padding-top="0.044cm" fo:padding-bottom="0.044cm" fo:border="0.5pt solid #000000"/>
    </style:style>
    <style:style style:name="Tabella1.D37" style:family="table-cell">
      <style:table-cell-properties style:vertical-align="bottom" fo:background-color="#fbbc04" fo:padding-left="0.067cm" fo:padding-right="0.067cm" fo:padding-top="0.044cm" fo:padding-bottom="0.044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-asian="Times New Roman" style:language-asian="it" style:country-asian="IT" style:font-name-complex="Calibri1" style:font-size-complex="10pt"/>
    </style:style>
    <style:style style:name="T1" style:family="text">
      <style:text-properties fo:font-weight="bold" style:font-weight-asian="bold" style:font-name-complex="Calibri1" style:font-size-complex="10pt" style:font-weight-complex="bold"/>
    </style:style>
    <style:style style:name="T2" style:family="text">
      <style:text-properties fo:font-weight="bold" style:font-name-asian="Times New Roman" style:language-asian="it" style:country-asian="IT" style:font-weight-asian="bold" style:font-name-complex="Calibri1" style:font-size-complex="9pt"/>
    </style:style>
    <style:style style:name="T3" style:family="text">
      <style:text-properties fo:font-weight="bold" style:font-name-asian="Times New Roman" style:language-asian="it" style:country-asian="IT" style:font-weight-asian="bold" style:font-name-complex="Calibri1" style:font-size-complex="9pt" style:font-weight-complex="bold"/>
    </style:style>
    <style:style style:name="T4" style:family="text">
      <style:text-properties style:font-name-asian="Times New Roman" style:language-asian="it" style:country-asian="I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3"><text:span text:style-name="T1">ELENCO BENEFICIARI ANN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DET-2023-47 del 24/01/2023</text:span></text:p>
          </table:table-cell>
          <table:table-cell table:style-name="Tabella1.A1" office:value-type="string">
            <text:p text:style-name="P3"><text:span text:style-name="T2">DET-2023-278 del 31/03/2023</text:span></text:p>
          </table:table-cell>
          <table:table-cell table:style-name="Tabella1.A1" office:value-type="string">
            <text:p text:style-name="P3"><text:span text:style-name="T2">DET-2023-586 del 05/07/2023</text:span></text:p>
          </table:table-cell>
          <table:table-cell table:style-name="Tabella1.A1" office:value-type="string">
            <text:p text:style-name="P3"><text:span text:style-name="T2">DET-2023-954 del 30/11/2023</text:span></text:p>
          </table:table-cell>
        </table:table-row>
        <table:table-row table:style-name="Tabella1.1">
          <table:table-cell table:style-name="Tabella1.A3" office:value-type="string">
            <text:p text:style-name="P2"><text:span text:style-name="T3">prov</text:span></text:p>
          </table:table-cell>
          <table:table-cell table:style-name="Tabella1.A3" office:value-type="string">
            <text:p text:style-name="P3"><text:span text:style-name="T3">Soggetti titolari di Centri di educazione alla sostenibilità (CEAS)</text:span></text:p>
          </table:table-cell>
          <table:table-cell table:style-name="Tabella1.A3" office:value-type="string">
            <text:p text:style-name="P3"><text:span text:style-name="T3">CEAS</text:span></text:p>
          </table:table-cell>
          <table:table-cell table:style-name="Tabella1.D3" office:value-type="string">
            <text:p text:style-name="P3"><text:span text:style-name="T3">ZANZARA TIGRE<text:line-break/>fondi 2022</text:span></text:p>
          </table:table-cell>
          <table:table-cell table:style-name="Tabella1.D3" office:value-type="string">
            <text:p text:style-name="P3"><text:span text:style-name="T3">INTEGRAZIONE RISCHIO SISMICO</text:span></text:p>
          </table:table-cell>
          <table:table-cell table:style-name="Tabella1.D3" office:value-type="string">
            <text:p text:style-name="P3"><text:span text:style-name="T3">AVVISO METAPROGETTO</text:span></text:p>
          </table:table-cell>
          <table:table-cell table:style-name="Tabella1.D3" office:value-type="string">
            <text:p text:style-name="P3"><text:span text:style-name="T3">ZANZARA TIGRE</text:span></text:p>
            <text:p text:style-name="P3"><text:span text:style-name="T3"><text:s/>fondi 2023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T4">RE</text:span></text:p>
          </table:table-cell>
          <table:table-cell table:style-name="Tabella1.B4" office:value-type="string">
            <text:p text:style-name="P2"><text:span text:style-name="T4">COMUNE DI ALBINEA</text:span></text:p>
          </table:table-cell>
          <table:table-cell table:style-name="Tabella1.C4" office:value-type="string">
            <text:p text:style-name="P2"><text:span text:style-name="T4">RETE REGGIAN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5" office:value-type="string">
            <text:p text:style-name="P2"><text:span text:style-name="T4">FE</text:span></text:p>
          </table:table-cell>
          <table:table-cell table:style-name="Tabella1.B5" office:value-type="string">
            <text:p text:style-name="P2"><text:span text:style-name="T4">COMUNE DI ARGENTA</text:span></text:p>
          </table:table-cell>
          <table:table-cell table:style-name="Tabella1.C5" office:value-type="string">
            <text:p text:style-name="P2"><text:span text:style-name="T4">DELLE VALLI E DEI FIUMI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6" office:value-type="string">
            <text:p text:style-name="P2"><text:span text:style-name="T4">PC</text:span></text:p>
          </table:table-cell>
          <table:table-cell table:style-name="Tabella1.B6" office:value-type="string">
            <text:p text:style-name="P2"><text:span text:style-name="T4">COMUNE DI BOBBIO</text:span></text:p>
          </table:table-cell>
          <table:table-cell table:style-name="Tabella1.C6" office:value-type="string">
            <text:p text:style-name="P2"><text:span text:style-name="T4">VALTREBBIA - BOBBI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7" office:value-type="string">
            <text:p text:style-name="P2"><text:span text:style-name="T4">FC</text:span></text:p>
          </table:table-cell>
          <table:table-cell table:style-name="Tabella1.B7" office:value-type="string">
            <text:p text:style-name="P2"><text:span text:style-name="T4">COMUNE DI CESENA</text:span></text:p>
          </table:table-cell>
          <table:table-cell table:style-name="Tabella1.C7" office:value-type="string">
            <text:p text:style-name="P2"><text:span text:style-name="T4">MULTICENTRO PER LA SOSTENIBILITÀ AMBIENTALE DI CESE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8" office:value-type="string">
            <text:p text:style-name="P2"><text:span text:style-name="T4">FE</text:span></text:p>
          </table:table-cell>
          <table:table-cell table:style-name="Tabella1.B8" office:value-type="string">
            <text:p text:style-name="P2"><text:span text:style-name="T4">COMUNE DI FERRARA</text:span></text:p>
          </table:table-cell>
          <table:table-cell table:style-name="Tabella1.C8" office:value-type="string">
            <text:p text:style-name="P2"><text:span text:style-name="T4">IDEA DI FERRAR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9" office:value-type="string">
            <text:p text:style-name="P2"><text:span text:style-name="T4">FC</text:span></text:p>
          </table:table-cell>
          <table:table-cell table:style-name="Tabella1.B9" office:value-type="string">
            <text:p text:style-name="P2"><text:span text:style-name="T4">COMUNE DI FORLI'</text:span></text:p>
          </table:table-cell>
          <table:table-cell table:style-name="Tabella1.C9" office:value-type="string">
            <text:p text:style-name="P2"><text:span text:style-name="T4">MULTICENTRO DELL'AREA URBANA PER LA SOSTENIBILITÀ E L'EDUCAZIONE AMBIENTALE DI FORLÌ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0" office:value-type="string">
            <text:p text:style-name="P2"><text:span text:style-name="T4">BO</text:span></text:p>
          </table:table-cell>
          <table:table-cell table:style-name="Tabella1.B10" office:value-type="string">
            <text:p text:style-name="P2"><text:span text:style-name="T4">COMUNE DI IMOLA</text:span></text:p>
          </table:table-cell>
          <table:table-cell table:style-name="Tabella1.C10" office:value-type="string">
            <text:p text:style-name="P2"><text:span text:style-name="T4">INTERCOMUNALE CIRCONDARIO IMOLESE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11" office:value-type="string">
            <text:p text:style-name="P2"><text:span text:style-name="T4">MO</text:span></text:p>
          </table:table-cell>
          <table:table-cell table:style-name="Tabella1.B11" office:value-type="string">
            <text:p text:style-name="P2"><text:span text:style-name="T4">COMUNE DI MODENA</text:span></text:p>
          </table:table-cell>
          <table:table-cell table:style-name="Tabella1.C11" office:value-type="string">
            <text:p text:style-name="P2"><text:span text:style-name="T4">MULTICENTRO "AMBIENTE E SALUTE" PER L'EDUCAZIONE ALLA SOSTENIBILITÀ NELLE AREE URBANE DI MODEN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12" office:value-type="string">
            <text:p text:style-name="P2"><text:span text:style-name="T4">PC</text:span></text:p>
          </table:table-cell>
          <table:table-cell table:style-name="Tabella1.B12" office:value-type="string">
            <text:p text:style-name="P2"><text:span text:style-name="T4">COMUNE DI PIACENZA</text:span></text:p>
          </table:table-cell>
          <table:table-cell table:style-name="Tabella1.C12" office:value-type="string">
            <text:p text:style-name="P2"><text:span text:style-name="T4">MULTICENTRO AREE URBANE - INFOAMBIENTE DEL COMUNE DI PIACENZ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13" office:value-type="string">
            <text:p text:style-name="P2"><text:span text:style-name="T4">RA</text:span></text:p>
          </table:table-cell>
          <table:table-cell table:style-name="Tabella1.B13" office:value-type="string">
            <text:p text:style-name="P2"><text:span text:style-name="T4">COMUNE DI RAVENNA</text:span></text:p>
          </table:table-cell>
          <table:table-cell table:style-name="Tabella1.C13" office:value-type="string">
            <text:p text:style-name="P2"><text:span text:style-name="T4">MULTICENTRO SOSTENIBILITA' URBANA DI RAVENN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ext:soft-page-break/>
        <table:table-row table:style-name="Tabella1.1">
          <table:table-cell table:style-name="Tabella1.A14" office:value-type="string">
            <text:p text:style-name="P2"><text:span text:style-name="T4">RE</text:span></text:p>
          </table:table-cell>
          <table:table-cell table:style-name="Tabella1.B14" office:value-type="string">
            <text:p text:style-name="P2"><text:span text:style-name="T4">COMUNE DI REGGIO EMILIA</text:span></text:p>
          </table:table-cell>
          <table:table-cell table:style-name="Tabella1.C14" office:value-type="string">
            <text:p text:style-name="P2"><text:span text:style-name="T4">MULTICENTRO PER SOSTENIBILITA' URBA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5" office:value-type="string">
            <text:p text:style-name="P2"><text:span text:style-name="T4">RN</text:span></text:p>
          </table:table-cell>
          <table:table-cell table:style-name="Tabella1.B15" office:value-type="string">
            <text:p text:style-name="P2"><text:span text:style-name="T4">COMUNE DI RIMINI</text:span></text:p>
          </table:table-cell>
          <table:table-cell table:style-name="Tabella1.C15" office:value-type="string">
            <text:p text:style-name="P2"><text:span text:style-name="T4">MULTICENTRO SOSTENIBILITA' URBANA DI RIMINI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16" office:value-type="string">
            <text:p text:style-name="P2"><text:span text:style-name="T4">MO</text:span></text:p>
          </table:table-cell>
          <table:table-cell table:style-name="Tabella1.B16" office:value-type="string">
            <text:p text:style-name="P2"><text:span text:style-name="T4">COMUNE DI SASSUOLO</text:span></text:p>
          </table:table-cell>
          <table:table-cell table:style-name="Tabella1.C16" office:value-type="string">
            <text:p text:style-name="P2"><text:span text:style-name="T4">PEDECOLLINARE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17" office:value-type="string">
            <text:p text:style-name="P2"><text:span text:style-name="T4">RE</text:span></text:p>
          </table:table-cell>
          <table:table-cell table:style-name="Tabella1.B17" office:value-type="string">
            <text:p text:style-name="P2"><text:span text:style-name="T4">UNIONE TRESINARO SECCHIA</text:span></text:p>
          </table:table-cell>
          <table:table-cell table:style-name="Tabella1.C17" office:value-type="string">
            <text:p text:style-name="P2"><text:span text:style-name="T4">TERRE REGGIANE / TRESINARO SECCHI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8" office:value-type="string">
            <text:p text:style-name="P2"><text:span text:style-name="T4">PC</text:span></text:p>
          </table:table-cell>
          <table:table-cell table:style-name="Tabella1.B18" office:value-type="string">
            <text:p text:style-name="P2"><text:span text:style-name="T4">COMUNE MONTICELLI D'ONGINA</text:span></text:p>
          </table:table-cell>
          <table:table-cell table:style-name="Tabella1.C18" office:value-type="string">
            <text:p text:style-name="P2"><text:span text:style-name="T4">INTERCOMUNALE DELL'AREA PADA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19" office:value-type="string">
            <text:p text:style-name="P2"><text:span text:style-name="T4">MO</text:span></text:p>
          </table:table-cell>
          <table:table-cell table:style-name="Tabella1.B19" office:value-type="string">
            <text:p text:style-name="P2"><text:span text:style-name="T4">Ente di gestione per i Parchi e la Biodiversità Emilia Centrale</text:span></text:p>
          </table:table-cell>
          <table:table-cell table:style-name="Tabella1.C19" office:value-type="string">
            <text:p text:style-name="P2"><text:span text:style-name="T4">PARCHI EMILIA CENTR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0" office:value-type="string">
            <text:p text:style-name="P2"><text:span text:style-name="T4">PR PC</text:span></text:p>
          </table:table-cell>
          <table:table-cell table:style-name="Tabella1.B20" office:value-type="string">
            <text:p text:style-name="P2"><text:span text:style-name="T4">Ente di gestione per i Parchi e la Biodiversità Emilia Occidentale</text:span></text:p>
          </table:table-cell>
          <table:table-cell table:style-name="Tabella1.C20" office:value-type="string">
            <text:p text:style-name="P2"><text:span text:style-name="T4">AREE PROTETTE EMILIA OCCIDENT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1" office:value-type="string">
            <text:p text:style-name="P2"><text:span text:style-name="T4">BO</text:span></text:p>
          </table:table-cell>
          <table:table-cell table:style-name="Tabella1.B21" office:value-type="string">
            <text:p text:style-name="P2"><text:span text:style-name="T4">ENTE DI GESTIONE PER I PARCHI E LA BIODIVERSITA' EMILIA ORIENTALE</text:span></text:p>
          </table:table-cell>
          <table:table-cell table:style-name="Tabella1.C21" office:value-type="string">
            <text:p text:style-name="P2"><text:span text:style-name="T4">AREE PROTETTE EMILIA ORIENTAL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2" office:value-type="string">
            <text:p text:style-name="P2"><text:span text:style-name="T4">FC RA RN</text:span></text:p>
          </table:table-cell>
          <table:table-cell table:style-name="Tabella1.B22" office:value-type="string">
            <text:p text:style-name="P2"><text:span text:style-name="T4">ENTE DI GESTIONE PER I PARCHI E LA BIODIVERSITA' ROMAGNA</text:span></text:p>
          </table:table-cell>
          <table:table-cell table:style-name="Tabella1.C22" office:value-type="string">
            <text:p text:style-name="P2"><text:span text:style-name="T4">PARCHI E BIODIVERSITÀ - ROMAGNA PIETRO ZANGHERI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3" office:value-type="string">
            <text:p text:style-name="P2"><text:span text:style-name="T4">RN PU</text:span></text:p>
          </table:table-cell>
          <table:table-cell table:style-name="Tabella1.B23" office:value-type="string">
            <text:p text:style-name="P2"><text:span text:style-name="T4">ENTE PARCO DEL SASSO SIMONE E SIMONCELLO</text:span></text:p>
          </table:table-cell>
          <table:table-cell table:style-name="Tabella1.C23" office:value-type="string">
            <text:p text:style-name="P2"><text:span text:style-name="T4">DEL PARCO DEL SASSO SIMONE E SIMONCELLO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4" office:value-type="string">
            <text:p text:style-name="P2"><text:span text:style-name="T4">PR RE MS</text:span></text:p>
          </table:table-cell>
          <table:table-cell table:style-name="Tabella1.B24" office:value-type="string">
            <text:p text:style-name="P2"><text:span text:style-name="T4">ENTE PARCO NAZIONALE APPENNINO TOSCO-EMILIANO</text:span></text:p>
          </table:table-cell>
          <table:table-cell table:style-name="Tabella1.C24" office:value-type="string">
            <text:p text:style-name="P2"><text:span text:style-name="T4">DI ONDA IN ONDA ATELIER DELLE ACQUE E DELLE ENERGIE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5" office:value-type="string">
            <text:p text:style-name="P2"><text:span text:style-name="T4">FC<text:line-break/>RA</text:span></text:p>
          </table:table-cell>
          <table:table-cell table:style-name="Tabella1.B25" office:value-type="string">
            <text:p text:style-name="P2"><text:span text:style-name="T4">FONDAZIONE CENTRO RICERCHE MARINE</text:span></text:p>
          </table:table-cell>
          <table:table-cell table:style-name="Tabella1.C25" office:value-type="string">
            <text:p text:style-name="P2"><text:span text:style-name="T4">POLOADRIATICO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26" office:value-type="string">
            <text:p text:style-name="P2"><text:span text:style-name="T4">BO</text:span></text:p>
          </table:table-cell>
          <table:table-cell table:style-name="Tabella1.B26" office:value-type="string">
            <text:p text:style-name="P2"><text:span text:style-name="T4">FONDAZIONE VILLA GHIGI</text:span></text:p>
          </table:table-cell>
          <table:table-cell table:style-name="Tabella1.C26" office:value-type="string">
            <text:p text:style-name="P2"><text:span text:style-name="T4">FONDAZIONE VILLA GHIGI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27" office:value-type="string">
            <text:p text:style-name="P2"><text:span text:style-name="T4">BO</text:span></text:p>
          </table:table-cell>
          <table:table-cell table:style-name="Tabella1.B27" office:value-type="string">
            <text:p text:style-name="P2"><text:span text:style-name="T4">GEOLAB APS</text:span></text:p>
          </table:table-cell>
          <table:table-cell table:style-name="Tabella1.C27" office:value-type="string">
            <text:p text:style-name="P2"><text:span text:style-name="T4">GEOLAB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ext:soft-page-break/>
        <table:table-row table:style-name="Tabella1.1">
          <table:table-cell table:style-name="Tabella1.A28" office:value-type="string">
            <text:p text:style-name="P2"><text:span text:style-name="T4">RA</text:span></text:p>
          </table:table-cell>
          <table:table-cell table:style-name="Tabella1.B28" office:value-type="string">
            <text:p text:style-name="P2"><text:span text:style-name="T4">UNIONE DEI COMUNI DELLA BASSA ROMAGNA</text:span></text:p>
          </table:table-cell>
          <table:table-cell table:style-name="Tabella1.C28" office:value-type="string">
            <text:p text:style-name="P2"><text:span text:style-name="T4">INTERCOMUNALE DELL'UNIONE DEI COMUNI DELLA BASSA ROMAGN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29" office:value-type="string">
            <text:p text:style-name="P2"><text:span text:style-name="T4">MO</text:span></text:p>
          </table:table-cell>
          <table:table-cell table:style-name="Tabella1.B29" office:value-type="string">
            <text:p text:style-name="P2"><text:span text:style-name="T4">Comune di Mirandola</text:span></text:p>
          </table:table-cell>
          <table:table-cell table:style-name="Tabella1.C29" office:value-type="string">
            <text:p text:style-name="P2"><text:span text:style-name="T4">LA RAGANELL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30" office:value-type="string">
            <text:p text:style-name="P2"><text:span text:style-name="T4">MO</text:span></text:p>
          </table:table-cell>
          <table:table-cell table:style-name="Tabella1.B30" office:value-type="string">
            <text:p text:style-name="P2"><text:span text:style-name="T4">UNIONE DEI COMUNI MODENESI AREA NORD</text:span></text:p>
          </table:table-cell>
          <table:table-cell table:style-name="Tabella1.C30" office:value-type="string">
            <text:p text:style-name="P2"><text:span text:style-name="T4">TUTTI PER LA TERRA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31" office:value-type="string">
            <text:p text:style-name="P2"><text:span text:style-name="T4">RA</text:span></text:p>
          </table:table-cell>
          <table:table-cell table:style-name="Tabella1.B31" office:value-type="string">
            <text:p text:style-name="P2"><text:span text:style-name="T4">UNIONE DELLA ROMAGNA FAENTINA</text:span></text:p>
          </table:table-cell>
          <table:table-cell table:style-name="Tabella1.C31" office:value-type="string">
            <text:p text:style-name="P2"><text:span text:style-name="T4">ROMAGNA FAENTIN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2" office:value-type="string">
            <text:p text:style-name="P2"><text:span text:style-name="T4">MO</text:span></text:p>
          </table:table-cell>
          <table:table-cell table:style-name="Tabella1.B32" office:value-type="string">
            <text:p text:style-name="P2"><text:span text:style-name="T4">UNIONE DELLE TERRE D'ARGINE</text:span></text:p>
          </table:table-cell>
          <table:table-cell table:style-name="Tabella1.C32" office:value-type="string">
            <text:p text:style-name="P2"><text:span text:style-name="T4">UNIONE TERRE D'ARGINE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33" office:value-type="string">
            <text:p text:style-name="P2"><text:span text:style-name="T4">RN</text:span></text:p>
          </table:table-cell>
          <table:table-cell table:style-name="Tabella1.B33" office:value-type="string">
            <text:p text:style-name="P2"><text:span text:style-name="T4">UNIONE DI COMUNI VALMARECCHIA</text:span></text:p>
          </table:table-cell>
          <table:table-cell table:style-name="Tabella1.C33" office:value-type="string">
            <text:p text:style-name="P2"><text:span text:style-name="T4">VALMARECCHI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4" office:value-type="string">
            <text:p text:style-name="P2"><text:span text:style-name="T4">MO</text:span></text:p>
          </table:table-cell>
          <table:table-cell table:style-name="Tabella1.B34" office:value-type="string">
            <text:p text:style-name="P2"><text:span text:style-name="T4">UNIONI TERRE DI CASTELLI</text:span></text:p>
          </table:table-cell>
          <table:table-cell table:style-name="Tabella1.C34" office:value-type="string">
            <text:p text:style-name="P2"><text:span text:style-name="T4">VALLE DEL PANARO</text:span></text:p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35" office:value-type="string">
            <text:p text:style-name="P2"><text:span text:style-name="T4">PR</text:span></text:p>
          </table:table-cell>
          <table:table-cell table:style-name="Tabella1.B35" office:value-type="string">
            <text:p text:style-name="P2"><text:span text:style-name="T4">UNIVERSITA' DEGLI STUDI DI PARMA - DIP. BIOSCIENZE </text:span></text:p>
          </table:table-cell>
          <table:table-cell table:style-name="Tabella1.C35" office:value-type="string">
            <text:p text:style-name="P2"><text:span text:style-name="T4">CIREA UNIPR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/>
          </table:table-cell>
        </table:table-row>
        <table:table-row table:style-name="Tabella1.1">
          <table:table-cell table:style-name="Tabella1.A36" office:value-type="string">
            <text:p text:style-name="P2"><text:span text:style-name="T4">MO</text:span></text:p>
          </table:table-cell>
          <table:table-cell table:style-name="Tabella1.B36" office:value-type="string">
            <text:p text:style-name="P2"><text:span text:style-name="T4">COMUNE DI NONANTOLA</text:span></text:p>
          </table:table-cell>
          <table:table-cell table:style-name="Tabella1.C36" office:value-type="string">
            <text:p text:style-name="P2"><text:span text:style-name="T4">CEAS DEL COMUNE DI NONANTOLA E DELL'UNIONE DEL SORBARA</text:span></text:p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/>
          </table:table-cell>
          <table:table-cell table:style-name="Tabella1.D4" office:value-type="string">
            <text:p text:style-name="P1">X</text:p>
          </table:table-cell>
          <table:table-cell table:style-name="Tabella1.D4" office:value-type="string">
            <text:p text:style-name="P1">X</text:p>
          </table:table-cell>
        </table:table-row>
        <table:table-row table:style-name="Tabella1.1">
          <table:table-cell table:style-name="Tabella1.A37" office:value-type="string">
            <text:p text:style-name="P4"/>
          </table:table-cell>
          <table:table-cell table:style-name="Tabella1.B37" office:value-type="string">
            <text:p text:style-name="P4"/>
          </table:table-cell>
          <table:table-cell table:style-name="Tabella1.C37" office:value-type="string">
            <text:p text:style-name="P4"/>
          </table:table-cell>
          <table:table-cell table:style-name="Tabella1.D37" office:value-type="string">
            <text:p text:style-name="P3"><text:span text:style-name="T3">16</text:span></text:p>
          </table:table-cell>
          <table:table-cell table:style-name="Tabella1.D37" office:value-type="string">
            <text:p text:style-name="P3"><text:span text:style-name="T3">3</text:span></text:p>
          </table:table-cell>
          <table:table-cell table:style-name="Tabella1.D37" office:value-type="string">
            <text:p text:style-name="P3"><text:span text:style-name="T3">33</text:span></text:p>
          </table:table-cell>
          <table:table-cell table:style-name="Tabella1.D37" office:value-type="string">
            <text:p text:style-name="P3"><text:span text:style-name="T3">1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Carbonara</meta:initial-creator>
    <dc:creator>CaCarbonara</dc:creator>
    <meta:editing-cycles>1</meta:editing-cycles>
    <meta:creation-date>2024-05-10T09:54:00</meta:creation-date>
    <dc:date>2024-05-14T07:55:00</dc:date>
    <meta:editing-duration>P3DT22H1M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183" meta:word-count="455" meta:character-count="2484" meta:non-whitespace-character-count="2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