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</style:style>
    <style:style style:name="P2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3" style:family="paragraph" style:parent-style-name="LO-normal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6.406cm"/>
        </style:tab-stops>
      </style:paragraph-properties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4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style:text-underline-style="none" fo:background-color="transparent" style:font-size-asian="12pt" style:font-style-asian="normal" style:font-size-complex="12pt"/>
    </style:style>
    <style:style style:name="P5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6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officeooo:paragraph-rsid="00125754" fo:background-color="transparent" style:font-size-asian="12pt" style:font-weight-asian="normal" style:font-size-complex="12pt" style:font-weight-complex="normal"/>
    </style:style>
    <style:style style:name="P8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2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use-window-font-color="true" fo:font-size="12pt" officeooo:paragraph-rsid="0002f189" fo:background-color="transparen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start" style:justify-single-word="false" fo:orphans="0" fo:widows="0" fo:text-indent="0cm" style:auto-text-indent="false" style:page-number="auto"/>
      <style:text-properties style:use-window-font-color="true" style:font-name="Times New Roman" fo:font-size="12pt" fo:font-weight="normal" officeooo:paragraph-rsid="0002f189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officeooo:paragraph-rsid="0002f189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paragraph-rsid="0003a84f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fo:font-size="12pt" officeooo:paragraph-rsid="0003a84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paragraph-rsid="0002f189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02f189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font-style="normal" style:font-style-asian="normal"/>
    </style:style>
    <style:style style:name="T2" style:family="text">
      <style:text-properties fo:font-variant="normal" fo:text-transform="none" fo:font-style="normal" officeooo:rsid="00096c43" style:font-style-asian="normal"/>
    </style:style>
    <style:style style:name="T3" style:family="text">
      <style:text-properties fo:font-variant="normal" fo:text-transform="none" fo:font-style="normal" officeooo:rsid="00114f62" style:font-style-asian="normal"/>
    </style:style>
    <style:style style:name="T4" style:family="text">
      <style:text-properties fo:font-variant="normal" fo:text-transform="none"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fo:font-size="12pt" fo:font-style="normal" fo:font-weight="normal" officeooo:rsid="00096c43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fo:font-size="12pt" fo:font-style="normal" fo:font-weight="normal" officeooo:rsid="00114f62" fo:background-color="transparent" loext:char-shading-value="0" style:font-size-asian="12pt" style:font-style-asian="normal" style:font-weight-asian="normal" style:font-size-complex="12pt" style:font-weight-complex="normal"/>
    </style:style>
    <style:style style:name="T8" style:family="text">
      <style:text-properties style:use-window-font-color="true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style:text-underline-style="none" fo:font-weight="normal" officeooo:rsid="000659d7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fo:font-size="12pt" style:text-underline-style="none" fo:font-weight="normal" officeooo:rsid="00096c4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language="it" fo:country="IT" fo:font-weight="bold" officeooo:rsid="0002f189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13" style:family="text">
      <style:text-properties style:font-name="Times New Roman" fo:language="it" fo:country="IT" fo:font-weight="bold" officeooo:rsid="001c3bd5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14" style:family="text">
      <style:text-properties style:font-name="Times New Roman" fo:language="it" fo:country="IT" fo:font-weight="bold" officeooo:rsid="0035e275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15" style:family="text">
      <style:text-properties officeooo:rsid="00096c43"/>
    </style:style>
    <style:style style:name="T16" style:family="text">
      <style:text-properties officeooo:rsid="00125754"/>
    </style:style>
    <style:style style:name="T17" style:family="text">
      <style:text-properties officeooo:rsid="0012af65"/>
    </style:style>
    <style:style style:name="T18" style:family="text">
      <style:text-properties officeooo:rsid="002d25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Raggruppamenti GEV – contributi anno 20</text:span><text:span text:style-name="T12">2</text:span><text:span text:style-name="T14">3</text:span></text:p>
      <text:p text:style-name="P18"/>
      <text:p text:style-name="P17"/>
      <text:p text:style-name="P23">Provincia di Piacenza</text:p>
      <text:p text:style-name="P24"/>
      <text:p text:style-name="P2">CORPO PROVINCIALE GUARDIE ECOLOGICHE VOLONTARIE DI PIACENZA</text:p>
      <text:p text:style-name="P1"><text:span text:style-name="T5">Sede legale:</text:span><text:span text:style-name="T4"> </text:span><text:a xlink:type="simple" xlink:href="https://maps.google.com/?q=Corso+G.*+*+Garibaldi+50+-+29121+PIACENZA&amp;entry=gmail&amp;source=g" text:style-name="Standard" text:visited-style-name="Standard"><text:span text:style-name="T8">Corso G.</text:span></text:a><text:span text:style-name="T4"> </text:span><text:a xlink:type="simple" xlink:href="https://maps.google.com/?q=Corso+G.*+*+Garibaldi+50+-+29121+PIACENZA&amp;entry=gmail&amp;source=g" text:style-name="Standard" text:visited-style-name="Standard"><text:span text:style-name="T8">Garibaldi </text:span></text:a><text:a xlink:type="simple" xlink:href="https://maps.google.com/?q=Corso+G.*+*+Garibaldi+50+-+29121+PIACENZA&amp;entry=gmail&amp;source=g" text:style-name="Standard" text:visited-style-name="Standard"><text:span text:style-name="T10">n. </text:span></text:a><text:a xlink:type="simple" xlink:href="https://maps.google.com/?q=Corso+G.*+*+Garibaldi+50+-+29121+PIACENZA&amp;entry=gmail&amp;source=g" text:style-name="Standard" text:visited-style-name="Standard"><text:span text:style-name="T8">50 - 29121 P</text:span></text:a><text:a xlink:type="simple" xlink:href="https://maps.google.com/?q=Corso+G.*+*+Garibaldi+50+-+29121+PIACENZA&amp;entry=gmail&amp;source=g" text:style-name="Standard" text:visited-style-name="Standard"><text:span text:style-name="T9">iacenza</text:span></text:a></text:p>
      <text:p text:style-name="P2">Codice Fiscale: 91028030335</text:p>
      <text:p text:style-name="P6"/>
      <text:p text:style-name="P3">CORPO PROVINCIALE GUARDIE ECOLOGICHE VOLONTARIE RANGERS</text:p>
      <text:p text:style-name="P1"><text:span text:style-name="T5">Sede legale: </text:span><text:span text:style-name="T7">V</text:span><text:span text:style-name="T5">ia XXI Aprile </text:span><text:span text:style-name="T6">n. </text:span><text:span text:style-name="T5">48 </text:span><text:a xlink:type="simple" xlink:href="https://maps.google.com/?q=Corso+G.+Garibaldi+50+-+29121+PIACENZA&amp;entry=gmail&amp;source=g" text:style-name="Standard" text:visited-style-name="Standard"><text:span text:style-name="T8">- 29121 P</text:span></text:a><text:a xlink:type="simple" xlink:href="https://maps.google.com/?q=Corso+G.+Garibaldi+50+-+29121+PIACENZA&amp;entry=gmail&amp;source=g" text:style-name="Standard" text:visited-style-name="Standard"><text:span text:style-name="T9">iacenza</text:span></text:a></text:p>
      <text:p text:style-name="P2">Codice Fiscale: 91082730333</text:p>
      <text:p text:style-name="P6"/>
      <text:p text:style-name="P19">Provincia di Parma</text:p>
      <text:p text:style-name="P4"/>
      <text:p text:style-name="P13">CGEV - CORPO GUARDIE GIURATE ECOLOGICHE VOLONTARIE DI PARMA - ODV</text:p>
      <text:p text:style-name="P11">Sede legale: Via Ponteghiara <text:span text:style-name="T15">n. </text:span>18/A - 43036 Fidenza (Parma)</text:p>
      <text:p text:style-name="P11">Codice Fiscale: 92005140345</text:p>
      <text:p text:style-name="P9"/>
      <text:p text:style-name="P12"><text:span text:style-name="T1">GELA - </text:span>RAGGRUPPAMENTO GUARDIE ECOLOGICHE DI LEGAMBIENTE PARMA</text:p>
      <text:p text:style-name="P11">Sede legale: Viale Antonio Bizzozero <text:span text:style-name="T15">n. </text:span>19/A - 43123 Parma</text:p>
      <text:p text:style-name="P11">Codice Fiscale: 92043850343</text:p>
      <text:p text:style-name="P10"/>
      <text:p text:style-name="P19">Provincia di Reggio Emilia</text:p>
      <text:p text:style-name="P21"/>
      <text:p text:style-name="P6">RAGGRUPPAMENTO DELLE GUARDIE GIURATE ECOLOGICHE VOLONTARIE DELLA PROVINCIA DI REGGIO EMILIA (GGEV) ODV</text:p>
      <text:p text:style-name="P2">Sede legale: Via P. Colletta <text:span text:style-name="T15">n. </text:span>6 - 42124 Reggio Emilia</text:p>
      <text:p text:style-name="P2">Codice fiscale: 91022330350</text:p>
      <text:p text:style-name="P2"/>
      <text:p text:style-name="P2">LEGAMBIENTE REGGIO EMILIA - TUTELA AMBIENTALE - ODV</text:p>
      <text:p text:style-name="P6"><text:span text:style-name="T1">Sede legale: </text:span>Via Mazzacurati n. 11 - 42122 Reggio Emilia</text:p>
      <text:p text:style-name="P2">Codice Fiscale: 91071570351</text:p>
      <text:p text:style-name="P6"/>
      <text:p text:style-name="P19">Provincia di Modena</text:p>
      <text:p text:style-name="P20"/>
      <text:p text:style-name="P12"><text:span text:style-name="T1">CORPO GUARDIE ECOLOGICHE VOLONTARIE DELLA PROVINCIA DI MODENA </text:span>ODV</text:p>
      <text:p text:style-name="P12"><text:span text:style-name="T1">Sede legale: </text:span>Via D’Avia Sud <text:span text:style-name="T15">n.</text:span> 65 - 41126 Modena</text:p>
      <text:p text:style-name="P14">Codice Fiscale: 94088160364</text:p>
      <text:p text:style-name="P9"/>
      <text:p text:style-name="P13">RAGGRUPPAMENTO GUARDIE ECOLOGICHE VOLONTARIE DI LEGAMBIENTE DI MODENA (GEL)</text:p>
      <text:p text:style-name="P11">Sede legale: Viale Gramsci <text:span text:style-name="T15">n. </text:span>320 - 41037 Mirandola (MO)</text:p>
      <text:p text:style-name="P11">Codice Fiscale: 93022960368</text:p>
      <text:p text:style-name="P10"/>
      <text:p text:style-name="P19">Provincia di Bologna</text:p>
      <text:p text:style-name="P20"/>
      <text:p text:style-name="P6"><text:span text:style-name="T1">CPGEV - </text:span>CORPO PROVINCIALE GUARDIE ECOLOGICHE VOLONTARIE BOLOGNA - ODV<text:span text:style-name="T1"> </text:span></text:p>
      <text:p text:style-name="P6"><text:span text:style-name="T1">Sede legale: Via Rosario </text:span><text:span text:style-name="T2">n. </text:span><text:span text:style-name="T1">2/5</text:span> - 40131 Bologna</text:p>
      <text:p text:style-name="P2">Codice Fiscale: 92018150372</text:p>
      <text:p text:style-name="P6"/>
      <text:p text:style-name="P6"><text:soft-page-break/><text:span text:style-name="T1">C.G.A.M. - </text:span>CORPO GUARDIE ECOLOGICHE VOLONTARIE - BOLOGNA</text:p>
      <text:p text:style-name="P6">S<text:span text:style-name="T1">ede legale: </text:span><text:span text:style-name="T3">V</text:span><text:span text:style-name="T1">ia del Lavoro </text:span><text:span text:style-name="T2">n. </text:span><text:span text:style-name="T1">2/a - 40026 Imola (BO)</text:span></text:p>
      <text:p text:style-name="P2">Codice Fiscale: 90049970370</text:p>
      <text:p text:style-name="P8"/>
      <text:p text:style-name="P19">Provincia di Ferrara</text:p>
      <text:p text:style-name="P20"/>
      <text:p text:style-name="P2">C.P. GEV FERRARA - RAGGRUPPAMENTO GUARDIE GIURATE ECOLOGICHE VOLONTARIE DI FERRARA - ODV</text:p>
      <text:p text:style-name="P1"><text:span text:style-name="T5">Sede legale: </text:span><text:a xlink:type="simple" xlink:href="https://maps.google.com/?q=Via+Ravenna,52+-+44124+-Ferrara&amp;entry=gmail&amp;source=g" text:style-name="Standard" text:visited-style-name="Standard"><text:span text:style-name="T8">Via Ravenna </text:span></text:a><text:a xlink:type="simple" xlink:href="https://maps.google.com/?q=Via+Ravenna,52+-+44124+-Ferrara&amp;entry=gmail&amp;source=g" text:style-name="Standard" text:visited-style-name="Standard"><text:span text:style-name="T10">n. </text:span></text:a><text:a xlink:type="simple" xlink:href="https://maps.google.com/?q=Via+Ravenna,52+-+44124+-Ferrara&amp;entry=gmail&amp;source=g" text:style-name="Standard" text:visited-style-name="Standard"><text:span text:style-name="T8">52 - 44124 Ferrara</text:span></text:a></text:p>
      <text:p text:style-name="P2">Codice Fiscale: 93019600381</text:p>
      <text:p text:style-name="P8"/>
      <text:p text:style-name="P19">Provincia di Forlì-Cesena</text:p>
      <text:p text:style-name="P20"/>
      <text:p text:style-name="P6">GEV - RAGGRUPPAMENTO GUARDIE ECOLOGICHE VOLONTARIE DI FORLÌ - ODV</text:p>
      <text:p text:style-name="P6">Sede legale: Via Cadore n. 75 - 47122 Forlì (FC)</text:p>
      <text:p text:style-name="P6"><text:span text:style-name="T1">Codice Fiscale:</text:span> 92007080408</text:p>
      <text:p text:style-name="P5"/>
      <text:p text:style-name="P6"><text:span text:style-name="T1">GUARDIE GIURATE ECOLOGICHE VOLONTARIE CESENA-</text:span> ODV</text:p>
      <text:p text:style-name="P7">Sede legale: Via Capannaguzzo <text:span text:style-name="T16">n.</text:span> 1165 - 47521 Cesena (FC) </text:p>
      <text:p text:style-name="P6"><text:span text:style-name="T1">Codice Fiscale:</text:span> 90020850401</text:p>
      <text:p text:style-name="P8"/>
      <text:p text:style-name="P19">Provincia di Ravenna</text:p>
      <text:p text:style-name="P22"/>
      <text:p text:style-name="P2">RAGGRUPPAMENTO GUARDIE ECOLOGICHE VOLONTARIE DI FAENZA</text:p>
      <text:p text:style-name="P2">Sede legale: <text:span text:style-name="T17">V</text:span>ia Canal Grande n. 42 - 48018 Faenza (RA)</text:p>
      <text:p text:style-name="P2">Codice Fiscale: 90007800395</text:p>
      <text:p text:style-name="P6"/>
      <text:p text:style-name="P2">RAGGRUPPAMENTO GUARDIE GIURATE ECOLOGICHE VOLONTARIE DELLA LEGAMBIENTE (GEL) PROVINCIA DI RAVENNA - ODV</text:p>
      <text:p text:style-name="P2">Sede legale: c/o Casa del Volontario, <text:span text:style-name="T17">V</text:span>ia <text:span text:style-name="T18">Agro Pontino </text:span><text:span text:style-name="T15">n. </text:span><text:span text:style-name="T18">13/a</text:span> - 48124 Ravenna</text:p>
      <text:p text:style-name="P2">Codice Fiscale: 92036570395</text:p>
      <text:p text:style-name="P8"/>
      <text:p text:style-name="P19">Provincia di Rimini</text:p>
      <text:p text:style-name="P15"/>
      <text:p text:style-name="P14">CORPO GUARDIE ECOLOGICHE VOLONTARIE DI RIMINI</text:p>
      <text:p text:style-name="P11">Sede legale: Corso D’Augusto <text:span text:style-name="T15">n.</text:span> 231 - 47921 Rimini</text:p>
      <text:p text:style-name="P11">Codice Fiscale: 91020230404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meta:editing-cycles>33</meta:editing-cycles>
    <meta:editing-duration>PT1H1M54S</meta:editing-duration>
    <meta:generator>LibreOffice/6.4.7.2$Windows_X86_64 LibreOffice_project/639b8ac485750d5696d7590a72ef1b496725cfb5</meta:generator>
    <dc:date>2024-09-25T19:08:33.735000000</dc:date>
    <meta:document-statistic meta:table-count="0" meta:image-count="0" meta:object-count="0" meta:page-count="2" meta:paragraph-count="58" meta:word-count="388" meta:character-count="2596" meta:non-whitespace-character-count="2263"/>
  </office:meta>
</office:document-meta>
</file>