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71cm" fo:margin-left="-0.191cm" fo:margin-top="0cm" fo:margin-bottom="0cm" table:align="left" style:writing-mode="lr-tb"/>
    </style:style>
    <style:style style:name="Tabella1.A" style:family="table-column">
      <style:table-column-properties style:column-width="4.951cm"/>
    </style:style>
    <style:style style:name="Tabella1.B" style:family="table-column">
      <style:table-column-properties style:column-width="5.399cm"/>
    </style:style>
    <style:style style:name="Tabella1.C" style:family="table-column">
      <style:table-column-properties style:column-width="1.147cm"/>
    </style:style>
    <style:style style:name="Tabella1.D" style:family="table-column">
      <style:table-column-properties style:column-width="6.473cm"/>
    </style:style>
    <style:style style:name="Tabella1.1" style:family="table-row">
      <style:table-row-properties style:min-row-height="5.28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3" style:family="table-row">
      <style:table-row-properties style:min-row-height="0.7cm" fo:keep-together="auto"/>
    </style:style>
    <style:style style:name="Tabella1.A3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5" style:family="table-row">
      <style:table-row-properties style:min-row-height="1cm" fo:keep-together="auto"/>
    </style:style>
    <style:style style:name="Tabella1.6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tyle="italic" style:font-style-asian="italic" style:font-name-complex="Arial1" style:font-style-complex="italic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>
        <style:tab-stops>
          <style:tab-stop style:position="12.065cm" style:type="center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5" style:family="paragraph" style:parent-style-name="Standard">
      <style:paragraph-properties fo:margin-left="-0.319cm" fo:margin-right="0.22cm" fo:margin-top="0.212cm" fo:margin-bottom="0cm" loext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-0.319cm" fo:margin-right="0.22cm" fo:margin-top="0.212cm" fo:margin-bottom="0cm" loext:contextual-spacing="false" fo:text-align="justify" style:justify-single-word="false" fo:text-indent="0cm" style:auto-text-indent="false" style:writing-mode="lr-tb"/>
      <style:text-properties style:font-name="Arial" style:font-name-complex="Arial1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082573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CHIARAZIONE SOSTITUTIVA PER MARCA DA BOLLO</text:span></text:p>
      <text:p text:style-name="P2"><text:span text:style-name="T2">Ai sensi del D.P.R. 28 dicembre 2000 n. 445 – D.M. 10 novembre 2011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table:number-columns-spanned="2" office:value-type="string">
            <text:p text:style-name="P12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A2" table:number-columns-spanned="2" office:value-type="string">
            <text:p text:style-name="P12"/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9"><text:span text:style-name="T3">Il sottoscritto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9"><text:span text:style-name="T3">Cognome</text:span></text:p>
          </table:table-cell>
          <table:table-cell table:style-name="Tabella1.A3" table:number-columns-spanned="2" office:value-type="string">
            <text:p text:style-name="P9"><text:span text:style-name="T3">Nome</text:span></text:p>
          </table:table-cell>
          <table:covered-table-cell/>
          <table:table-cell table:style-name="Tabella1.A3" office:value-type="string">
            <text:p text:style-name="P9"><text:span text:style-name="T3">Codice Fiscale</text:span></text:p>
          </table:table-cell>
        </table:table-row>
        <table:table-row table:style-name="Tabella1.5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6">
          <table:table-cell table:style-name="Tabella1.A1" table:number-columns-spanned="4" office:value-type="string">
            <text:p text:style-name="P9"><text:span text:style-name="T3">In qualità di: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9"><text:span text:style-name="T3">( <text:s/>) titolare <text:s/>( <text:s/>) <text:s/>legale rappresentante <text:s/>( <text:s/>) presidente <text:s/>( <text:s/>) incaricato </text:span></text:p>
            <text:p text:style-name="P9"><text:span text:style-name="T3">( <text:s/>) altro</text:span>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3" table:number-columns-spanned="4" office:value-type="string">
            <text:p text:style-name="P9"><text:span text:style-name="T3">della (specificare ragione sociale/denominazione) 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9"><text:span text:style-name="T3">P.IVA / cod. fisc. 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15"><text:span text:style-name="T3">Consapevole di qu</text:span><text:span text:style-name="T4">an</text:span><text:span text:style-name="T3">to prescritto dall’art. 76 e 73 del D.P.R. 28 dicembre 2000 n. 445, le dichiarazioni mendaci, la facoltà negli atti e l’uso di atti falsi sono puniti ai sensi del codice penale e dalle leggi speciali in materia, sotto la propria responsabilità:</text:span></text:p>
      <text:p text:style-name="P15"><text:span text:style-name="T3">dichiara che la marca da bollo apposta sulla presente dichiarazione e annullata con identificativo:</text:span></text:p>
      <text:p text:style-name="P16"/>
      <text:p text:style-name="P15"><text:span text:style-name="T3">n:_____________________________________________data __________________________ </text:span></text:p>
      <text:p text:style-name="P7"/>
      <text:p text:style-name="P7"/>
      <text:p text:style-name="P10"><text:span text:style-name="T3">si riferisce alla pratica: ______________________________________________________________________________________________________________________________________________________________________</text:span></text:p>
      <text:p text:style-name="P5"/>
      <text:p text:style-name="P1"><text:span text:style-name="T3">ed è detenuta in originale presso la sede.</text:span></text:p>
      <text:p text:style-name="P5"/>
      <text:p text:style-name="P5"/>
      <text:p text:style-name="P13"><text:span text:style-name="T3">……………..lì………………….<text:tab/>Il Dichiarante</text:span></text:p>
      <text:p text:style-name="P11"><text:span text:style-name="T5"><text:tab/>……………………………………….</text:span></text:p>
      <text:p text:style-name="P8"><text:span text:style-name="contenttype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ntenttyp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27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gamento dell’imposta di bollo per il rilascio dell’autorizzazione sismica</dc:title>
    <meta:initial-creator>Gressi_D</meta:initial-creator>
    <meta:creation-date>2014-12-11T11:06:00</meta:creation-date>
    <dc:date>2020-06-29T10:36:14.217000000</dc:date>
    <meta:editing-cycles>5</meta:editing-cycles>
    <meta:editing-duration>PT3M35S</meta:editing-duration>
    <meta:document-statistic meta:table-count="1" meta:image-count="0" meta:object-count="0" meta:page-count="1" meta:paragraph-count="18" meta:word-count="129" meta:character-count="1046" meta:non-whitespace-character-count="920"/>
    <meta:generator>LibreOffice/6.3.4.2$Windows_X86_64 LibreOffice_project/60da17e045e08f1793c57c00ba83cdfce946d0aa</meta:generator>
    <meta:user-defined meta:name="Company">regione emilia-romagna</meta:user-defined>
    <meta:user-defined meta:name="Operator">Ceroni Mauro</meta:user-defined>
  </office:meta>
</office:document-meta>
</file>