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Pro-Regular" svg:font-family="MinionPro-Regular, 'Times New Roman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6cm" style:writing-mode="lr-tb"/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0.6cm" style:writing-mode="lr-tb"/>
    </style:style>
    <style:style style:name="P3" style:family="paragraph" style:parent-style-name="Standard">
      <style:paragraph-properties fo:margin-top="0cm" fo:margin-bottom="0cm" loext:contextual-spacing="false" fo:line-height="0.6cm" style:writing-mode="lr-tb">
        <style:tab-stops>
          <style:tab-stop style:position="10.0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0.6cm" fo:text-align="center" style:justify-single-word="false" style:writing-mode="lr-tb"/>
    </style:style>
    <style:style style:name="P5" style:family="paragraph" style:parent-style-name="Standard">
      <style:paragraph-properties fo:margin-top="0cm" fo:margin-bottom="0cm" loext:contextual-spacing="false" fo:line-height="0.6cm" fo:text-align="justify" style:justify-single-word="false" style:writing-mode="lr-tb"/>
    </style:style>
    <style:style style:name="P6" style:family="paragraph" style:parent-style-name="Standard" style:master-page-name="">
      <loext:graphic-properties draw:fill="none"/>
      <style:paragraph-properties fo:margin-left="5.001cm" fo:margin-right="0cm" fo:margin-top="0cm" fo:margin-bottom="0cm" loext:contextual-spacing="false" fo:line-height="0.6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loext:contextual-spacing="false" fo:line-height="0.6cm" style:page-number="auto" style:writing-mode="lr-tb">
        <style:tab-stops>
          <style:tab-stop style:position="10.001cm"/>
        </style:tab-stops>
      </style:paragraph-properties>
    </style:style>
    <style:style style:name="P8" style:family="paragraph" style:parent-style-name="Standard" style:list-style-name="WW8Num1">
      <style:paragraph-properties fo:margin-left="0.63cm" fo:margin-right="0cm" fo:margin-top="0cm" fo:margin-bottom="0cm" loext:contextual-spacing="false" fo:line-height="0.6cm" fo:text-indent="-0.63cm" style:auto-text-indent="false" style:writing-mode="lr-tb">
        <style:tab-stops>
          <style:tab-stop style:position="0.63cm"/>
        </style:tab-stops>
      </style:paragraph-properties>
    </style:style>
    <style:style style:name="T1" style:family="text">
      <style:text-properties officeooo:rsid="00283c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Al Direttore Generale</text:p>
      <text:p text:style-name="P3"><text:tab/>di Arpae Emilia-Romagna</text:p>
      <text:p text:style-name="P2"/>
      <text:p text:style-name="P2"/>
      <text:p text:style-name="P2">Il/La sottoscritto/a _________________________________ C.F._________________ nato/a _____________________ il _____________ residente a _______________ tel. _____________________, email _____________________________, in possesso di Laurea in Giurisprudenza, conseguita il ________________ presso l’Università di __________________________________________________________________________</text:p>
      <text:p text:style-name="P5"/>
      <text:p text:style-name="P4">CHIEDE</text:p>
      <text:p text:style-name="P5"/>
      <text:p text:style-name="P2">di partecipare all’Avviso Pubblico per il conferimento di incarico di Consigliere/a di Fiducia presso Arpae Emilia-Romagna, pubblicato in data <text:span text:style-name="T1">27.11.2020</text:span>, con prot. n. <text:span text:style-name="T1">PG/2020/172021 </text:span>del <text:span text:style-name="T1">26.11.2020.</text:span></text:p>
      <text:p text:style-name="P2"/>
      <text:p text:style-name="P2">A tal fine dichiara, ai sensi e per gli effetti degli articoli 46 e 47 del DPR n. 445/2000, a pena di esclusione, nella consapevolezza delle responsabilità penali cui può andare incontro in caso di dichiarazioni mendaci:</text:p>
      <text:list xml:id="list3044128364" text:style-name="WW8Num1">
        <text:list-item>
          <text:p text:style-name="P8">di essere in possesso del titolo di studio previsto con l’indicazione dell’anno in cui è stato conseguito;</text:p>
        </text:list-item>
        <text:list-item>
          <text:p text:style-name="P8">di essere in possesso della cittadinanza italiana o di uno degli Stati membri dell’Unione Europea;</text:p>
        </text:list-item>
        <text:list-item>
          <text:p text:style-name="P8">il godimento dei propri diritti civili e politici;</text:p>
        </text:list-item>
        <text:list-item>
          <text:p text:style-name="P8">di essere immune da condanne che comportino l'interdizione dai pubblici uffici;</text:p>
        </text:list-item>
        <text:list-item>
          <text:p text:style-name="P8">di non essere stati destituiti o dispensati dall’impiego presso una pubblica amministrazione;</text:p>
        </text:list-item>
        <text:list-item>
          <text:p text:style-name="P8">di possedere specifica competenza ed esperienza pluriennale in materia di discriminazione, molestie, mobbing, straining, nonché in materia di parità e pari opportunità, di cui è data specifica evidenza nel curriculum professionale;</text:p>
        </text:list-item>
        <text:list-item>
          <text:p text:style-name="P8">di non trovarsi in conflitto di interesse rispetto ad Arpae Emilia-Romagna;</text:p>
        </text:list-item>
        <text:list-item>
          <text:p text:style-name="P8">di non trovarsi nelle cause di incompatibilità e inconferibilità di cui al D.Lgs.39/2013 e ss.mm.ii.</text:p>
        </text:list-item>
      </text:list>
      <text:p text:style-name="P1"/>
      <text:p text:style-name="P2">Allo scopo allega Curriculum Vitae, copia fotostatica del Documento di identità e lettera di motivazione.</text:p>
      <text:p text:style-name="P2"/>
      <text:p text:style-name="P2">Luogo, ______________</text:p>
      <text:p text:style-name="P2">Data, _______________</text:p>
      <text:p text:style-name="P2"/>
      <text:p text:style-name="P6">FIRM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Pro-Regular" svg:font-family="MinionPro-Regular, 'Times New Roman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1pt" fo:language="none" fo:country="none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ile1" style:family="paragraph" style:parent-style-name="Standard" style:next-style-name="Titolo1">
      <style:paragraph-properties fo:margin-top="0cm" fo:margin-bottom="2.117cm" loext:contextual-spacing="false" fo:text-align="end" style:justify-single-word="false"/>
      <style:text-properties style:font-name="Lucida Casual" fo:font-family="'Lucida Casual', 'Bookman Old Style'" style:font-family-generic="script" style:font-pitch="variable" fo:font-size="24pt" fo:font-weight="bold" style:font-size-asian="24pt" style:font-weight-asian="bold" style:font-name-complex="Lucida Casual" style:font-family-complex="'Lucida Casual', 'Bookman Old Style'" style:font-family-generic-complex="script" style:font-pitch-complex="variable" style:font-size-complex="24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text-align="start" style:justify-single-word="false"/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popolo" style:family="paragraph" style:parent-style-name="Standard">
      <style:paragraph-properties fo:margin-top="0cm" fo:margin-bottom="0cm" loext:contextual-spacing="false" style:line-height-at-least="0.917cm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 style:font-size-complex="15pt"/>
    </style:style>
    <style:style style:name="Testo_20_fumetto" style:display-name="Testo fumetto" style:family="paragraph" style:parent-style-name="Standard">
      <style:text-properties fo:font-size="1pt" fo:language="none" fo:country="none" style:font-size-asian="1pt" style:font-size-complex="1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text-align="start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cm" loext:contextual-spacing="false" fo:text-align="start" style:justify-single-word="false" fo:hyphenation-ladder-count="no-limit" style:vertical-align="baselin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_5b_Paragrafo_20_base_5d_" style:display-name="[Paragrafo base]" style:family="paragraph" style:parent-style-name="Standard_20__28_user_29_">
      <style:paragraph-properties fo:line-height="120%" style:vertical-align="middle"/>
      <style:text-properties fo:color="#000000" style:font-name="MinionPro-Regular" fo:font-family="MinionPro-Regular, 'Times New Roman'" style:font-family-generic="roman" style:font-pitch="variable" fo:language="it" fo:country="IT" style:letter-kerning="true" style:font-name-asian="MS Mincho" style:font-family-asian="'MS Mincho', 'ＭＳ 明朝'" style:font-family-generic-asian="modern" style:language-asian="ja" style:country-asian="JP" style:font-name-complex="MinionPro-Regular" style:font-family-complex="MinionPro-Regular, 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4z0" style:family="text">
      <style:text-properties style:text-line-through-style="none" style:text-line-through-type="non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fo:font-size="8pt" style:font-size-asian="8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3z0" style:family="text">
      <style:text-properties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fo:font-size="1pt" style:font-size-asian="1pt" style:font-size-complex="1pt"/>
    </style:style>
    <style:style style:name="Corpo_20_del_20_testo_20_Carattere" style:display-name="Corpo del testo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st1" style:family="text" style:parent-style-name="Car._20_predefinito_20_paragrafo1"/>
    <style:style style:name="apple-converted-space" style:family="text" style:parent-style-name="Car._20_predefinito_20_paragrafo1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lo n</dc:title>
    <meta:initial-creator>Elisabetta Montanari</meta:initial-creator>
    <meta:creation-date>2020-10-28T12:09:00</meta:creation-date>
    <dc:date>2020-11-26T16:40:10.469000000</dc:date>
    <meta:print-date>2018-03-22T09:53:00</meta:print-date>
    <meta:editing-cycles>14</meta:editing-cycles>
    <meta:editing-duration>PT1H25M4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18" meta:word-count="246" meta:character-count="1847" meta:non-whitespace-character-count="1625"/>
  </office:meta>
</office:document-meta>
</file>