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1.62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62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5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75in" fo:margin-right="0.1929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5" style:family="paragraph" style:parent-style-name="Standard" style:list-style-name="WWNum1">
      <style:paragraph-properties fo:margin-left="0.7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.25in" fo:margin-right="0.1929in" fo:margin-top="0in" fo:margin-bottom="0in" loext:contextual-spacing="false" fo:line-height="100%" fo:text-align="center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-1.0134in"/>
          <style:tab-stop style:position="-0.75in"/>
          <style:tab-stop style:position="-0.25in"/>
          <style:tab-stop style:position="0in"/>
          <style:tab-stop style:position="2.1252in"/>
        </style:tab-stops>
      </style:paragraph-properties>
    </style:style>
    <style:style style:name="P17" style:family="paragraph" style:parent-style-name="Standard" style:list-style-name="WWNum2">
      <style:paragraph-properties fo:margin-left="0.2917in" fo:margin-right="0.1929in" fo:margin-top="0in" fo:margin-bottom="0in" loext:contextual-spacing="false" fo:line-height="100%" fo:text-align="justify" style:justify-single-word="false" fo:keep-together="auto" fo:orphans="2" fo:widows="2" fo:text-indent="-0.2917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0.192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7634in"/>
          <style:tab-stop style:position="-0.5in"/>
          <style:tab-stop style:position="0in"/>
          <style:tab-stop style:position="0.1972in"/>
          <style:tab-stop style:position="0.3937in"/>
          <style:tab-stop style:position="0.4925in"/>
          <style:tab-stop style:position="1.5in"/>
        </style:tab-stops>
      </style:paragraph-properties>
    </style:style>
    <style:style style:name="P19" style:family="paragraph" style:parent-style-name="Standard">
      <style:paragraph-properties fo:margin-left="0in" fo:margin-right="0.192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7634in"/>
          <style:tab-stop style:position="-0.5in"/>
          <style:tab-stop style:position="0in"/>
          <style:tab-stop style:position="0.1972in"/>
          <style:tab-stop style:position="0.4563in"/>
          <style:tab-stop style:position="0.9173in"/>
          <style:tab-stop style:position="1.6764in"/>
        </style:tab-stops>
      </style:paragraph-properties>
    </style:style>
    <style:style style:name="P20" style:family="paragraph" style:parent-style-name="Standard" style:list-style-name="WWNum3">
      <style:paragraph-properties fo:margin-left="0.5in" fo:margin-right="0.1929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.3945in" fo:margin-right="0.192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972in"/>
          <style:tab-stop style:position="3.0516in"/>
          <style:tab-stop style:position="3.5429in"/>
          <style:tab-stop style:position="5.8736in" style:type="right"/>
        </style:tab-stops>
      </style:paragraph-properties>
    </style:style>
    <style:style style:name="P22" style:family="paragraph" style:parent-style-name="Standard">
      <style:paragraph-properties fo:margin-left="0.5917in" fo:margin-right="0.1929in" fo:margin-top="0in" fo:margin-bottom="0in" loext:contextual-spacing="false" fo:line-height="100%" fo:text-align="justify" style:justify-single-word="false" fo:keep-together="auto" fo:orphans="0" fo:widows="0" fo:text-indent="-0.1972in" style:auto-text-indent="false" fo:break-before="auto" fo:break-after="auto" fo:padding="0in" fo:border="none" fo:keep-with-next="auto">
        <style:tab-stops>
          <style:tab-stop style:position="-1.3547in"/>
          <style:tab-stop style:position="-1.0917in"/>
          <style:tab-stop style:position="-0.5917in"/>
          <style:tab-stop style:position="-0.3945in"/>
          <style:tab-stop style:position="-0.261in"/>
          <style:tab-stop style:position="-0.0957in"/>
          <style:tab-stop style:position="0.3256in"/>
          <style:tab-stop style:position="0.9083in"/>
          <style:tab-stop style:position="2.8543in"/>
          <style:tab-stop style:position="3.3457in"/>
        </style:tab-stops>
      </style:paragraph-properties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style:font-size-asian="12pt" style:font-style-asian="italic" style:font-weight-asian="normal" style:font-size-complex="12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A</text:span></text:p>
      <text:p text:style-name="P1"><text:span text:style-name="T8">(</text:span><text:span text:style-name="T9">Compilare scrivendo in STAMPATELLO negli appositi spazi</text:span><text:span text:style-name="T8">) </text:span></text:p>
      <text:p text:style-name="P2"><text:span text:style-name="T1">ARPAE EMILIA-ROMAGNA </text:span></text:p>
      <text:p text:style-name="P2"><text:span text:style-name="T2">Al Responsabile del SIMC </text:span></text:p>
      <text:p text:style-name="P2"><text:span text:style-name="T2">Viale Silvani 6 </text:span></text:p>
      <text:p text:style-name="P2"><text:span text:style-name="T2">40122 BOLOGNA BO</text:span></text:p>
      <text:p text:style-name="P2"><text:span text:style-name="T2"><text:s/></text:span></text:p>
      <text:p text:style-name="P4"/>
      <text:p text:style-name="P1"><text:span text:style-name="T3">OGGETTO: Domanda di partecipazione alla procedura comparativa per l’incarico</text:span><text:span text:style-name="T15"> di prestazione d’opera intellettuale di natura professionale</text:span><text:span text:style-name="T16"> </text:span><text:span text:style-name="T3">nell’ambito del progetto “H</text:span><text:span text:style-name="T15">IGHLANDER</text:span><text:span text:style-name="T3">” </text:span></text:p>
      <text:p text:style-name="P1"><text:span text:style-name="T15">Avviso pubblico PG/2022/0015789 <text:s/>del <text:s/>01/02/2022</text:span></text:p>
      <text:p text:style-name="P1"><text:span text:style-name="T2">. </text:span></text:p>
      <text:p text:style-name="P5"/>
      <text:p text:style-name="P1"><text:span text:style-name="T3">Il/La sottoscritto/a __________________________________________________________ </text:span></text:p>
      <text:p text:style-name="P11"><text:span text:style-name="T4">(Cognome, Nome) </text:span></text:p>
      <text:p text:style-name="P5"/>
      <text:p text:style-name="P1"><text:span text:style-name="T3">nato/a a ________________________________________ <text:s text:c="4"/>( <text:s text:c="5"/>) <text:s/>il ____________________ </text:span></text:p>
      <text:p text:style-name="P12"><text:span text:style-name="T3"><text:s text:c="36"/></text:span><text:span text:style-name="T4">prov. <text:s text:c="20"/>(gg/mm/aa) </text:span></text:p>
      <text:p text:style-name="P5"/>
      <text:p text:style-name="P1"><text:span text:style-name="T3">residente nel Comune di _____________________________________________ <text:s text:c="3"/>( <text:s text:c="6"/>) </text:span></text:p>
      <text:p text:style-name="P13"><text:span text:style-name="T4"><text:s text:c="7"/>prov</text:span><text:span text:style-name="T3">. </text:span></text:p>
      <text:p text:style-name="P5"/>
      <text:p text:style-name="P1"><text:span text:style-name="T3">via______________________________________ n. ________ <text:s text:c="7"/>C.A.P. _______________ </text:span></text:p>
      <text:p text:style-name="P5"/>
      <text:p text:style-name="P1"><text:span text:style-name="T3">tel. ______________________ <text:s text:c="6"/>altro eventuale recapito telefonico <text:s text:c="3"/>___________________ </text:span></text:p>
      <text:p text:style-name="P5"/>
      <text:p text:style-name="P1"><text:soft-page-break/><text:span text:style-name="T3">e-mail ______________________________ <text:s text:c="5"/>Codice fiscale __________________________ </text:span></text:p>
      <text:p text:style-name="P5"/>
      <text:p text:style-name="P1"><text:span text:style-name="T3">Recapito presso il quale inviare le eventuali comunicazioni (se diverso dalla residenza): </text:span></text:p>
      <text:p text:style-name="P5"/>
      <text:p text:style-name="P1"><text:span text:style-name="T3">presso ________________________________ Comune _____________________________ ( <text:s text:c="2"/>) </text:span></text:p>
      <text:p text:style-name="P5"/>
      <text:p text:style-name="P1"><text:span text:style-name="T3">Via _________________________________________________ <text:s text:c="7"/>n. _____ C.A.P. ____________ </text:span></text:p>
      <text:p text:style-name="P7"/>
      <text:p text:style-name="P3"><text:span text:style-name="T2">CHIEDE </text:span></text:p>
      <text:p text:style-name="P6"/>
      <text:p text:style-name="P1"><text:span text:style-name="T3">di essere ammesso/a alla procedura comparativa specificata in oggetto. </text:span></text:p>
      <text:p text:style-name="P1"><text:span text:style-name="T3">A tal fine, ai sensi degli artt.46 e 47 del D.P.R. 28/12/2000 n. 445, sotto la propria personale responsabilità e consapevole delle sanzioni penali previste dall’art.76 del D.P.R. 445/2000 nell’ipotesi di falsità in atti e dichiarazioni mendaci, pena l’esclusione </text:span></text:p>
      <text:p text:style-name="P5"/>
      <text:p text:style-name="Standard">DICHIARA</text:p>
      <text:p text:style-name="Standard"/>
      <text:list xml:id="list688687541" text:style-name="WWNum1">
        <text:list-item>
          <text:p text:style-name="P14"><text:span text:style-name="T5">di essere in possesso del seguente titolo di studio richiesto dall’avviso pubblico in oggetto </text:span></text:p>
        </text:list-item>
      </text:list>
      <text:p text:style-name="Standard"><draw:custom-shape text:anchor-type="paragraph" draw:z-index="2" draw:name="Image1" draw:style-name="gr1" draw:text-style-name="P23" svg:width="0.126in" svg:height="0.0949in" svg:x="-0.1252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vecchio ordinamento in ________________________________________________</text:p>
      <text:p text:style-name="Standard"><draw:custom-shape text:anchor-type="paragraph" draw:z-index="1" draw:name="Image2" draw:style-name="gr1" draw:text-style-name="P23" svg:width="0.126in" svg:height="0.0949in" svg:x="-0.1252in" svg:y="0.046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magistrale in ________________________________________________</text:p>
      <text:p text:style-name="Standard"><draw:custom-shape text:anchor-type="paragraph" draw:z-index="0" draw:name="Image3" draw:style-name="gr1" draw:text-style-name="P23" svg:width="0.126in" svg:height="0.0949in" svg:x="-0.1252in" svg:y="0.05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specialistica in ________________________________________________</text:p>
      <text:p text:style-name="Standard"/>
      <text:p text:style-name="Standard"><text:span text:style-name="T17">(i titoli di studio conseguiti presso Istituti esteri devono essere corredati dal provvedimento di riconoscimento o equiparazione previsto dal nostro ordinamento)</text:span><text:span text:style-name="T18">, </text:span>nonché delle esperienze professionali e competenze richieste dall’avviso pubblico in oggetto;</text:p>
      <text:list xml:id="list44758531468501" text:continue-numbering="true" text:style-name="WWNum1">
        <text:list-item>
          <text:p text:style-name="P15"><text:span text:style-name="T5">godere dei diritti civili e politici;</text:span></text:p>
        </text:list-item>
        <text:list-item>
          <text:p text:style-name="P15"><text:span text:style-name="T5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</text:list>
      <text:p text:style-name="P8"><text:span text:style-name="T7">oppure</text:span></text:p>
      <text:list xml:id="list44759557251934" text:continue-numbering="true" text:style-name="WWNum1">
        <text:list-item>
          <text:p text:style-name="P15"><text:span text:style-name="T5">di aver riportato le seguenti condanne penali ______________________, di essere destinatario dei seguenti provvedimenti iscritti nel casellario giudiziario __________________________________;</text:span></text:p>
        </text:list-item>
        <text:list-item>
          <text:p text:style-name="P15"><text:span text:style-name="T5">di non essere sottoposto a procedimenti penali, per quanto a sua conoscenza;</text:span></text:p>
        </text:list-item>
      </text:list>
      <text:p text:style-name="P8"><text:soft-page-break/><text:span text:style-name="T7">oppure</text:span></text:p>
      <text:list xml:id="list44759600874404" text:continue-numbering="true" text:style-name="WWNum1">
        <text:list-item>
          <text:p text:style-name="P15"><text:span text:style-name="T5">di essere sottoposto ai seguenti procedimenti penali _____________________________________;</text:span></text:p>
        </text:list-item>
        <text:list-item>
          <text:p text:style-name="P15"><text:span text:style-name="T5">se cittadino di Stato non appartenente all’Unione Europea, di essere in <text:s/>regola con le vigenti norme in materia di soggiorno nel territorio italiano;</text:span></text:p>
        </text:list-item>
      </text:list>
      <text:p text:style-name="P16"><text:span text:style-name="T5">dichiara, inoltre,</text:span></text:p>
      <text:p text:style-name="Standard">(barrare la casella)</text:p>
      <text:p text:style-name="Standard"/>
      <text:list xml:id="list2334728900" text:style-name="WWNum2">
        <text:list-item>
          <text:p text:style-name="P17"><text:span text:style-name="T5">di consentire il trattamento dei propri dati personali ai fini dell’eventuale comunicazione dei suddetti dati ad altri Enti Pubblici ad esclusivi fini lavorativi;</text:span></text:p>
        </text:list-item>
      </text:list>
      <text:p text:style-name="P18"><text:span text:style-name="T5">ovvero</text:span></text:p>
      <text:list xml:id="list44759136257329" text:continue-numbering="true" text:style-name="WWNum2">
        <text:list-item>
          <text:p text:style-name="P17"><text:span text:style-name="T5">di non consentire il trattamento dei propri dati personali per fini diversi da quelli della procedura concorsuale qui considerata.</text:span></text:p>
        </text:list-item>
      </text:list>
      <text:p text:style-name="Standard"/>
      <text:p text:style-name="Standard">ALLEGATI:</text:p>
      <text:list xml:id="list1233418500" text:style-name="WWNum3">
        <text:list-item>
          <text:p text:style-name="P20"><text:span text:style-name="T5">curriculum vitae;</text:span></text:p>
        </text:list-item>
        <text:list-item>
          <text:p text:style-name="P20"><text:span text:style-name="T7">eventuale copia delle pubblicazioni</text:span></text:p>
        </text:list-item>
        <text:list-item>
          <text:p text:style-name="P20"><text:span text:style-name="T5">fotocopia del documento di identità in corso di validità </text:span><text:span text:style-name="T7">(in caso di spedizione postale della domanda di partecipazione).</text:span></text:p>
        </text:list-item>
      </text:list>
      <text:p text:style-name="Standard"/>
      <text:p text:style-name="Standard">luogo________________</text:p>
      <text:p text:style-name="Standard"/>
      <text:p text:style-name="Standard">data_________________</text:p>
      <text:p text:style-name="P19"><text:span text:style-name="T5"><text:tab/> <text:s text:c="2"/><text:tab/><text:tab/><text:tab/><text:tab/><text:tab/><text:tab/><text:tab/><text:tab/>FIRMA</text:span></text:p>
      <text:p text:style-name="P21"><text:span text:style-name="T5"><text:tab/></text:span></text:p>
      <text:p text:style-name="P21"><text:span text:style-name="T5"><text:tab/>______________________________</text:span></text:p>
      <text:p text:style-name="P22"><text:span text:style-name="T11"><text:tab/><text:tab/><text:tab/></text:span><text:span text:style-name="T12">(non soggetta ad autenticazione ai sensi dell’art. 39 del D.P.R. 445/2000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4" meta:word-count="418" meta:character-count="3661" meta:non-whitespace-character-count="3146"/>
    <meta:generator>LibreOfficeDev/6.0.5.2$Linux_X86_64 LibreOffice_project/</meta:generator>
  </office:meta>
</office:document-meta>
</file>