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ource Han Sans CN" svg:font-family="'Source Han Sans CN'" style:font-family-generic="system" style:font-pitch="variable"/>
  </office:font-face-decls>
  <office:automatic-styles>
    <style:style style:name="Table1" style:family="table">
      <style:table-properties style:width="2.384in" fo:margin-top="0in" fo:margin-bottom="0in" table:align="right" style:writing-mode="lr-tb"/>
    </style:style>
    <style:style style:name="Table1.A" style:family="table-column">
      <style:table-column-properties style:column-width="2.38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95in" fo:margin-left="-0.075in" fo:margin-top="0in" fo:margin-bottom="0in" table:align="left" style:writing-mode="lr-tb"/>
    </style:style>
    <style:style style:name="Table2.A" style:family="table-column">
      <style:table-column-properties style:column-width="6.95in"/>
    </style:style>
    <style:style style:name="Table2.1" style:family="table-row">
      <style:table-row-properties style:min-row-height="0.3833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9889in" fo:margin-left="-0.075in" fo:margin-top="0in" fo:margin-bottom="0in" table:align="left" style:writing-mode="lr-tb"/>
    </style:style>
    <style:style style:name="Table3.A" style:family="table-column">
      <style:table-column-properties style:column-width="6.988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9889in" fo:margin-left="-0.075in" fo:margin-top="0in" fo:margin-bottom="0in" table:align="left" style:writing-mode="lr-tb"/>
    </style:style>
    <style:style style:name="Table4.A" style:family="table-column">
      <style:table-column-properties style:column-width="6.9889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fo:text-align="center" style:justify-single-word="false"/>
    </style:style>
    <style:style style:name="P7" style:family="paragraph" style:parent-style-name="Standard">
      <style:paragraph-properties fo:margin-top="0in" fo:margin-bottom="0in" loext:contextual-spacing="false" fo:line-height="100%" fo:text-align="center" style:justify-single-word="false" fo:orphans="0" fo:widows="0"/>
    </style:style>
    <style:style style:name="P8" style:family="paragraph" style:parent-style-name="Standard">
      <style:paragraph-properties fo:margin-top="0in" fo:margin-bottom="0in" loext:contextual-spacing="false" fo:line-height="100%" fo:text-align="justify" style:justify-single-word="false"/>
    </style:style>
    <style:style style:name="P9" style:family="paragraph" style:parent-style-name="Standard">
      <style:paragraph-properties fo:margin-top="0in" fo:margin-bottom="0in" loext:contextual-spacing="false" fo:line-height="100%" fo:orphans="0" fo:widows="0"/>
    </style:style>
    <style:style style:name="P10" style:family="paragraph" style:parent-style-name="Standard">
      <style:paragraph-properties fo:margin-top="0in" fo:margin-bottom="0in" loext:contextual-spacing="false" fo:line-height="150%" fo:text-align="justify" style:justify-single-word="false"/>
    </style:style>
    <style:style style:name="P11" style:family="paragraph" style:parent-style-name="Standard">
      <style:paragraph-properties fo:margin-top="0in" fo:margin-bottom="0in" loext:contextual-spacing="false" fo:line-height="100%" fo:text-align="center" style:justify-single-word="false"/>
      <style:text-properties fo:font-weight="bold" style:font-weight-asian="bold"/>
    </style:style>
    <style:style style:name="P12" style:family="paragraph" style:parent-style-name="Standard">
      <style:paragraph-properties fo:margin-left="0in" fo:margin-right="0.0161in" fo:margin-top="0in" fo:margin-bottom="0in" loext:contextual-spacing="false" fo:line-height="150%" fo:text-align="justify" style:justify-single-word="false" fo:text-indent="0in" style:auto-text-indent="false">
        <style:tab-stops>
          <style:tab-stop style:position="6.8752in" style:type="right"/>
        </style:tab-stops>
      </style:paragraph-properties>
    </style:style>
    <style:style style:name="P13" style:family="paragraph" style:parent-style-name="Standard">
      <style:paragraph-properties fo:margin-left="0in" fo:margin-right="0.0783in" fo:margin-top="0in" fo:margin-bottom="0in" loext:contextual-spacing="false" fo:line-height="150%" fo:text-align="justify" style:justify-single-word="false" fo:text-indent="0in" style:auto-text-indent="false">
        <style:tab-stops>
          <style:tab-stop style:position="6.8126in" style:type="right"/>
        </style:tab-stops>
      </style:paragraph-properties>
    </style:style>
    <style:style style:name="P14"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6" style:family="paragraph" style:parent-style-name="Standard" style:list-style-name="WWNum2">
      <style:paragraph-properties fo:margin-left="0.5in" fo:margin-right="0in" fo:margin-top="0in" fo:margin-bottom="0in" loext:contextual-spacing="false" fo:line-height="100%" fo:text-align="justify" style:justify-single-word="false" fo:text-indent="-0.25in" style:auto-text-indent="false"/>
    </style:style>
    <style:style style:name="P17" style:family="paragraph" style:parent-style-name="Standard" style:list-style-name="WWNum1">
      <style:paragraph-properties fo:margin-left="0.5in" fo:margin-right="0in" fo:margin-top="0in" fo:margin-bottom="0in" loext:contextual-spacing="false" fo:line-height="100%" fo:text-align="justify" style:justify-single-word="false" fo:text-indent="-0.25in" style:auto-text-indent="false"/>
    </style:style>
    <style:style style:name="P18" style:family="paragraph" style:parent-style-name="Standard" style:list-style-name="WWNum5">
      <style:paragraph-properties fo:margin-left="0.5in" fo:margin-right="0in" fo:margin-top="0in" fo:margin-bottom="0in" loext:contextual-spacing="false" fo:line-height="100%" fo:text-align="justify" style:justify-single-word="false" fo:text-indent="-0.25in" style:auto-text-indent="false"/>
    </style:style>
    <style:style style:name="P19"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20" style:family="paragraph" style:parent-style-name="Standard" style:list-style-name="WWNum6">
      <style:paragraph-properties fo:margin-left="0.5in" fo:margin-right="0in" fo:text-indent="-0.25in" style:auto-text-indent="false"/>
    </style:style>
    <style:style style:name="P21" style:family="paragraph" style:parent-style-name="Standard">
      <style:paragraph-properties fo:margin-left="0.5in" fo:margin-right="0in" fo:margin-top="0in" fo:margin-bottom="0in" loext:contextual-spacing="false" fo:line-height="100%" fo:text-indent="0in" style:auto-text-indent="false"/>
    </style:style>
    <style:style style:name="P22" style:family="paragraph" style:parent-style-name="Standard">
      <style:paragraph-properties fo:margin-left="0.5in" fo:margin-right="0in" fo:margin-top="0in" fo:margin-bottom="0in" loext:contextual-spacing="false" fo:line-height="100%" fo:text-align="justify" style:justify-single-word="false" fo:text-indent="0in" style:auto-text-indent="false"/>
    </style:style>
    <style:style style:name="P23" style:family="paragraph" style:parent-style-name="Standard">
      <style:paragraph-properties fo:margin-left="0in" fo:margin-right="-0.2346in" fo:margin-top="0in" fo:margin-bottom="0in" loext:contextual-spacing="false" fo:line-height="100%" fo:orphans="0" fo:widows="0" fo:text-indent="0in" style:auto-text-indent="false"/>
    </style:style>
    <style:style style:name="P24" style:family="paragraph" style:parent-style-name="Standard">
      <style:paragraph-properties fo:text-align="center" style:justify-single-word="false" fo:break-before="page"/>
    </style:style>
    <style:style style:name="P25" style:family="paragraph" style:parent-style-name="Standard">
      <style:paragraph-properties fo:margin-left="0.1972in" fo:margin-right="0in" fo:margin-top="0in" fo:margin-bottom="0in" loext:contextual-spacing="false" fo:line-height="100%" fo:text-indent="0in" style:auto-text-indent="false"/>
    </style:style>
    <style:style style:name="P26" style:family="paragraph" style:parent-style-name="Standard" style:master-page-name="Standard">
      <style:paragraph-properties style:page-number="1"/>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Compilare scrivendo in STAMPATELLO negli appositi spazi) </text:p>
      <table:table table:name="Table1" table:style-name="Table1">
        <table:table-column table:style-name="Table1.A"/>
        <table:table-row table:style-name="Table1.1">
          <table:table-cell table:style-name="Table1.A1" office:value-type="string">
            <text:p text:style-name="P7"><text:span text:style-name="T1">ARPAE EMILIA-ROMAGNA</text:span></text:p>
          </table:table-cell>
        </table:table-row>
        <table:table-row table:style-name="Table1.1">
          <table:table-cell table:style-name="Table1.A1" office:value-type="string">
            <text:p text:style-name="P7"><text:span text:style-name="T1">Struttura Idro-Meteo-Clima</text:span></text:p>
          </table:table-cell>
        </table:table-row>
        <table:table-row table:style-name="Table1.1">
          <table:table-cell table:style-name="Table1.A1" office:value-type="string">
            <text:p text:style-name="P7"><text:span text:style-name="T1">Viale Silvani n. 6</text:span></text:p>
          </table:table-cell>
        </table:table-row>
        <table:table-row table:style-name="Table1.1">
          <table:table-cell table:style-name="Table1.A1" office:value-type="string">
            <text:p text:style-name="P7"><text:span text:style-name="T1">40122 BOLOGNA</text:span></text:p>
          </table:table-cell>
        </table:table-row>
      </table:table>
      <text:p text:style-name="P1"/>
      <text:p text:style-name="P1"><text:span text:style-name="T1">OGGETTO: Domanda di partecipazione alla selezione comparativa pubblica, per titoli e colloquio, per l'assegnazione di n. 1 borsa di studio istituita dall'Agenzia regionale per la prevenzione, l´ambiente e l´energia dell´Emilia-Romagna (Arpae), in materia di analisi dati e calcolo indici climatici utili ai fini di studi per l’adattamento al cambiamento climatico in agricoltura, rivolta a laureati.</text:span></text:p>
      <text:p text:style-name="P12">Il/La sottoscritto/a ___________________________________________________________________</text:p>
      <text:p text:style-name="P8"><text:s text:c="57"/>(Cognome, Nome)</text:p>
      <text:p text:style-name="P13">nato/a a ___________________________________ ( <text:s text:c="7"/>) il ________________________________</text:p>
      <text:p text:style-name="P10">Codice fiscale __________________________</text:p>
      <text:p text:style-name="P10">residente nel Comune di ________________________________________________________ ( <text:s text:c="6"/>) Via______________________________________________ n. ________, <text:s/>C.A.P. _______________</text:p>
      <text:p text:style-name="P10">Tel. ______________________ e-mail ______________________________</text:p>
      <text:p text:style-name="P8"/>
      <text:p text:style-name="P10">Recapito presso il quale inviare le eventuali comunicazioni (se diverso dalla residenza): </text:p>
      <text:p text:style-name="P10">presso _____________________________________________________________________________</text:p>
      <text:p text:style-name="P10">Comune _____________________________________________________________________( <text:s text:c="8"/>)</text:p>
      <text:p text:style-name="P5">Via______________________________________________ n. ________, <text:s/>C.A.P. _______________</text:p>
      <text:p text:style-name="P11"/>
      <text:p text:style-name="P6"><text:span text:style-name="T1">CHIEDE</text:span></text:p>
      <text:p text:style-name="P11"/>
      <text:p text:style-name="Standard">di essere ammesso/a alla selezione pubblica, per titoli e colloquio, specificata in oggetto.</text:p>
      <text:p text:style-name="P12">A tal fine, ai sensi degli artt. 46 e 47 del D.P.R. 28/12/2000 n. 445, sotto la propria personale responsabilità e consapevole delle sanzioni penali previste dall’art.76 del D.P.R. 445/2000 nell’ipotesi di falsità in atti e dichiarazioni mendaci, pena l’esclusione</text:p>
      <text:p text:style-name="P10"/>
      <text:p text:style-name="P6"><text:span text:style-name="T1">DICHIARA</text:span></text:p>
      <text:p text:style-name="P2"><text:soft-page-break/><text:s/>(barrare le caselle)</text:p>
      <text:p text:style-name="P5"><text:span text:style-name="T1">Requisiti generali</text:span></text:p>
      <text:list xml:id="list1679418018" text:style-name="WWNum3">
        <text:list-item>
          <text:p text:style-name="P14">di essere in possesso della cittadinanza: _______________________________________________;</text:p>
        </text:list-item>
        <text:list-item>
          <text:p text:style-name="P14">di essere iscritto nelle liste elettorali del comune di ______________________________________;</text:p>
        </text:list-item>
      </text:list>
      <text:p text:style-name="P21">ovvero</text:p>
      <text:p text:style-name="P22">di non essere iscritto per i seguenti motivi:__________________________________________;</text:p>
      <text:p text:style-name="P5"/>
      <text:list xml:id="list3582070974" text:style-name="WWNum2">
        <text:list-item>
          <text:p text:style-name="P15">(solo per i concorrenti che non sono cittadini italiani) di godere dei diritti civili e politici nello stato di appartenenza o provenienza_______________________________________________;</text:p>
        </text:list-item>
        <text:list-item>
          <text:p text:style-name="P16">(solo per i concorrenti che non sono cittadini appartenenti all’Unione Europea) di essere in regola con le vigenti norme in materia di soggiorno nel territorio italiano:</text:p>
        </text:list-item>
        <text:list-item>
          <text:p text:style-name="P16">di non avere riportato condanne penali e di non avere procedimenti penali pendenti;</text:p>
        </text:list-item>
      </text:list>
      <text:p text:style-name="P22">ovvero</text:p>
      <text:p text:style-name="P22">di avere riportato le seguenti condanne penali/di avere i seguenti procedimenti penali pendenti ovvero di essere destinatario dei seguenti provvedimenti che riguardano l’applicazione di misure di prevenzione, di decisioni civili ovvero destinatario di provvedimenti amministrativi iscritti nel casellario giudiziale. Indicare data del provvedimento e autorità che lo ha emesso:</text:p>
      <text:p text:style-name="Standard"><text:bookmark text:name="_heading=h.gjdgxs"/>__________________________________________________________________________________;</text:p>
      <text:p text:style-name="Standard"><text:span text:style-name="T1">Requisito specifico:</text:span></text:p>
      <table:table table:name="Table2" table:style-name="Table2">
        <table:table-column table:style-name="Table2.A"/>
        <table:table-row table:style-name="Table2.1">
          <table:table-cell table:style-name="Table2.A1" office:value-type="string">
            <text:p text:style-name="P23">di essere in possesso della laurea in</text:p>
          </table:table-cell>
        </table:table-row>
        <table:table-row table:style-name="Table2.1">
          <table:table-cell table:style-name="Table2.A1" office:value-type="string">
            <text:p text:style-name="P9">classe</text:p>
          </table:table-cell>
        </table:table-row>
        <table:table-row table:style-name="Table2.1">
          <table:table-cell table:style-name="Table2.A1" office:value-type="string">
            <text:p text:style-name="P9">conseguita presso l’Università di</text:p>
          </table:table-cell>
        </table:table-row>
        <table:table-row table:style-name="Table2.1">
          <table:table-cell table:style-name="Table2.A1" office:value-type="string">
            <text:p text:style-name="P9">nell’anno accademico</text:p>
            <text:p text:style-name="P9"/>
          </table:table-cell>
        </table:table-row>
        <table:table-row table:style-name="Table2.1">
          <table:table-cell table:style-name="Table2.A1" office:value-type="string">
            <text:p text:style-name="P9">con la votazione di</text:p>
          </table:table-cell>
        </table:table-row>
        <table:table-row table:style-name="Table2.1">
          <table:table-cell table:style-name="Table2.A1" office:value-type="string">
            <text:p text:style-name="P9">argomento della tesi</text:p>
          </table:table-cell>
        </table:table-row>
      </table:table>
      <text:p text:style-name="P4"/>
      <text:p text:style-name="P2"><text:span text:style-name="T1">altre dichiarazioni:</text:span></text:p>
      <text:list xml:id="list591028866" text:style-name="WWNum1">
        <text:list-item>
          <text:p text:style-name="P17">(solo per i concorrenti portatori di handicap) </text:p>
        </text:list-item>
      </text:list>
      <text:p text:style-name="P22">di necessitare dei seguenti ausili per l’espletamento del colloquio: ______________________;</text:p>
      <text:list xml:id="list2526806809221" text:continue-numbering="true" text:style-name="WWNum1">
        <text:list-item>
          <text:p text:style-name="P17">e di necessitare dei seguenti tempi aggiuntivi: ______________________________________;</text:p>
        </text:list-item>
        <text:list-item>
          <text:p text:style-name="P17">di essere a conoscenza del fatto che, in caso di dichiarazione mendace o di falsità, incorre nelle sanzioni penali previste dall’art. 76 del T.U. della normativa sulla documentazione amministrativa di cui al D.P.R. n. 445 del 28.12.2000;</text:p>
        </text:list-item>
        <text:list-item>
          <text:p text:style-name="P17"><text:soft-page-break/>di consentire il trattamento dei propri dati personali ai fini dell’eventuale comunicazione dei suddetti dati ad altri Enti Pubblici;</text:p>
        </text:list-item>
      </text:list>
      <text:p text:style-name="P22">ovvero</text:p>
      <text:p text:style-name="P22">di non consentire il trattamento dei propri dati personali per fini diversi da quelli della procedura concorsuale qui considerata.</text:p>
      <text:p text:style-name="P4"/>
      <text:p text:style-name="P4"/>
      <text:p text:style-name="P3"/>
      <text:p text:style-name="P24"><text:span text:style-name="T1">Dichiarazione relativa alle eventuali pubblicazioni:</text:span></text:p>
      <text:list xml:id="list2466596800" text:style-name="WWNum6">
        <text:list-item>
          <text:p text:style-name="P20">in allegato si trasmettono le seguenti pubblicazioni in originale (segue elenco): </text:p>
        </text:list-item>
      </text:list>
      <table:table table:name="Table3" table:style-name="Table3">
        <table:table-column table:style-name="Table3.A"/>
        <table:table-row table:style-name="Table3.1">
          <table:table-cell table:style-name="Table3.A1" office:value-type="string">
            <text:p text:style-name="P9"/>
          </table:table-cell>
        </table:table-row>
        <table:table-row table:style-name="Table3.1">
          <table:table-cell table:style-name="Table3.A1" office:value-type="string">
            <text:p text:style-name="P9"/>
          </table:table-cell>
        </table:table-row>
        <table:table-row table:style-name="Table3.1">
          <table:table-cell table:style-name="Table3.A1" office:value-type="string">
            <text:p text:style-name="P9"/>
          </table:table-cell>
        </table:table-row>
        <table:table-row table:style-name="Table3.1">
          <table:table-cell table:style-name="Table3.A1" office:value-type="string">
            <text:p text:style-name="P9"/>
          </table:table-cell>
        </table:table-row>
        <table:table-row table:style-name="Table3.1">
          <table:table-cell table:style-name="Table3.A1" office:value-type="string">
            <text:p text:style-name="P9"/>
          </table:table-cell>
        </table:table-row>
        <table:table-row table:style-name="Table3.1">
          <table:table-cell table:style-name="Table3.A1" office:value-type="string">
            <text:p text:style-name="P9"/>
          </table:table-cell>
        </table:table-row>
        <table:table-row table:style-name="Table3.1">
          <table:table-cell table:style-name="Table3.A1" office:value-type="string">
            <text:p text:style-name="P9"/>
          </table:table-cell>
        </table:table-row>
      </table:table>
      <text:p text:style-name="P5"/>
      <text:p text:style-name="P5">Ovvero</text:p>
      <text:list xml:id="list3838790429" text:style-name="WWNum5">
        <text:list-item>
          <text:p text:style-name="P18">avvalendomi di quanto previsto dall'art. 47 del DPR 28 dicembre 2000, n. 445 in materia di dichiarazioni sostitutive dell'atto di notorietà, dichiaro che le copie delle pubblicazioni allegate, e di seguito elencate, sono conformi agli originali in mio possesso (segue elenco): </text:p>
        </text:list-item>
      </text:list>
      <text:p text:style-name="P25"/>
      <table:table table:name="Table4" table:style-name="Table4">
        <table:table-column table:style-name="Table4.A"/>
        <table:table-row table:style-name="Table4.1">
          <table:table-cell table:style-name="Table4.A1" office:value-type="string">
            <text:p text:style-name="P9"/>
          </table:table-cell>
        </table:table-row>
        <table:table-row table:style-name="Table4.1">
          <table:table-cell table:style-name="Table4.A1" office:value-type="string">
            <text:p text:style-name="P9"/>
          </table:table-cell>
        </table:table-row>
        <table:table-row table:style-name="Table4.1">
          <table:table-cell table:style-name="Table4.A1" office:value-type="string">
            <text:p text:style-name="P9"/>
          </table:table-cell>
        </table:table-row>
        <table:table-row table:style-name="Table4.1">
          <table:table-cell table:style-name="Table4.A1" office:value-type="string">
            <text:p text:style-name="P9"/>
          </table:table-cell>
        </table:table-row>
        <table:table-row table:style-name="Table4.1">
          <table:table-cell table:style-name="Table4.A1" office:value-type="string">
            <text:p text:style-name="P9"/>
          </table:table-cell>
        </table:table-row>
        <table:table-row table:style-name="Table4.1">
          <table:table-cell table:style-name="Table4.A1" office:value-type="string">
            <text:p text:style-name="P9"/>
          </table:table-cell>
        </table:table-row>
        <table:table-row table:style-name="Table4.1">
          <table:table-cell table:style-name="Table4.A1" office:value-type="string">
            <text:p text:style-name="P9"/>
          </table:table-cell>
        </table:table-row>
      </table:table>
      <text:p text:style-name="P4"/>
      <text:p text:style-name="P6"><text:span text:style-name="T1">ALLEGATI:</text:span></text:p>
      <text:list xml:id="list1630778956" text:style-name="WWNum4">
        <text:list-item>
          <text:p text:style-name="P19">Curriculum formativo professionale debitamente sottoscritto; <text:line-break/>(specificare i titoli posseduti al fine di consentire alla commissione di procedere alla valutazione dei medesimi, secondo i criteri stabiliti nel paragrafo 7 del bando);</text:p>
        </text:list-item>
        <text:list-item>
          <text:p text:style-name="P19">fotocopia del documento di identità in corso di validità <text:line-break/>(in caso di spedizione postale della domanda di partecipazione);</text:p>
        </text:list-item>
        <text:list-item>
          <text:p text:style-name="P19">pubblicazioni in originale;</text:p>
        </text:list-item>
        <text:list-item>
          <text:p text:style-name="P19">pubblicazioni in copia conforme.</text:p>
        </text:list-item>
      </text:list>
      <text:p text:style-name="P3"><text:soft-page-break/></text:p>
      <text:p text:style-name="Standard"><text:span text:style-name="T1">luogo________________</text:span></text:p>
      <text:p text:style-name="Standard"><text:span text:style-name="T1">data_________________</text:span></text:p>
      <text:p text:style-name="P2"/>
      <text:p text:style-name="P2">FIRMA</text:p>
      <text:p text:style-name="P2">______________________________</text:p>
      <text:p text:style-name="P2">(non soggetta ad autenticazione ai sensi dell’art. 39 del D.P.R.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OpenSymbol1" svg:font-family="OpenSymbol"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style:style>
    <style:style style:name="List" style:family="paragraph" style:parent-style-name="Text_20_body" style:default-outline-level="" style:class="list">
      <style:text-properties style:font-name-complex="Droid Sans Devanagari" style:font-family-complex="'Droid Sans Devanagari'"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tyle="italic" style:font-style-asian="italic" style:font-name-complex="Droid Sans Devanagari" style:font-family-complex="'Droid Sans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Source Han Sans CN" style:font-family-asian="'Source Han Sans CN'"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Indice" style:family="paragraph" style:parent-style-name="Standard" style:default-outline-level="">
      <style:paragraph-properties text:number-lines="false" text:line-number="0"/>
      <style:text-properties style:font-name-complex="Droid Sans Devanagari" style:font-family-complex="'Droid Sans Devanagari'"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unti"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82in" fo:margin-bottom="0.7874in" fo:margin-left="0.7874in" fo:margin-right="0.5898in" style:writing-mode="lr-tb" style:layout-grid-color="#c0c0c0" style:layout-grid-lines="25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12T13:39:00</meta:creation-date>
    <meta:initial-creator>domenico d'apice</meta:initial-creator>
    <meta:document-statistic meta:table-count="4" meta:image-count="0" meta:object-count="0" meta:page-count="5" meta:paragraph-count="61" meta:word-count="593" meta:character-count="4919" meta:non-whitespace-character-count="4314"/>
    <meta:generator>LibreOfficeDev/6.0.5.2$Linux_X86_64 LibreOffice_project/</meta:generator>
  </office:meta>
</office:document-meta>
</file>