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bold" style:font-name-asian="Times New Roman2" style:font-size-asian="11.5pt" style:font-style-asian="normal" style:font-weight-asian="bold" style:font-name-complex="Times New Roman2" style:font-size-complex="11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1.5pt" fo:background-color="#ffff00" style:font-size-asian="11.5pt" style:font-size-complex="11.5pt"/>
    </style:style>
    <style:style style:name="P12" style:family="paragraph" style:parent-style-name="Standard">
      <style:paragraph-properties fo:margin-left="6.668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13.335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1.503cm" fo:margin-right="0.49cm" fo:margin-top="0cm" fo:margin-bottom="0cm" loext:contextual-spacing="false" fo:line-height="100%" fo:text-align="justify" style:justify-single-word="false" fo:keep-together="auto" fo:orphans="0" fo:widows="0" fo:text-indent="-0.501cm" style:auto-text-indent="false" fo:break-before="auto" fo:break-after="auto" fo:padding="0cm" fo:border="none" fo:keep-with-next="auto">
        <style:tab-stops>
          <style:tab-stop style:position="-3.441cm"/>
          <style:tab-stop style:position="-2.773cm"/>
          <style:tab-stop style:position="-1.503cm"/>
          <style:tab-stop style:position="-1.002cm"/>
          <style:tab-stop style:position="-0.663cm"/>
          <style:tab-stop style:position="-0.243cm"/>
          <style:tab-stop style:position="0.827cm"/>
          <style:tab-stop style:position="2.307cm"/>
          <style:tab-stop style:position="7.25cm"/>
          <style:tab-stop style:position="8.498cm"/>
        </style:tab-stops>
      </style:paragraph-properties>
    </style:style>
    <style:style style:name="P15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/>
    </style:style>
    <style:style style:name="P16" style:family="paragraph" style:parent-style-name="Standard">
      <style:paragraph-properties fo:margin-left="0.635cm" fo:margin-right="0.49cm" fo:margin-top="0cm" fo:margin-bottom="0cm" loext:contextual-spacing="false" fo:line-height="100%" fo:text-align="center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-2.574cm"/>
          <style:tab-stop style:position="-1.905cm"/>
          <style:tab-stop style:position="-0.635cm"/>
          <style:tab-stop style:position="0cm"/>
          <style:tab-stop style:position="5.39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7" style:family="paragraph" style:parent-style-name="Standard">
      <style:paragraph-properties fo:margin-left="0cm" fo:margin-right="0.49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cm"/>
          <style:tab-stop style:position="1.251cm"/>
          <style:tab-stop style:position="3.8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8" style:family="paragraph" style:parent-style-name="Standard">
      <style:paragraph-properties fo:margin-left="0cm" fo:margin-right="0.49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9" style:family="paragraph" style:parent-style-name="Standard">
      <style:paragraph-properties fo:margin-left="1.002cm" fo:margin-right="0.49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-0.501cm"/>
          <style:tab-stop style:position="7.751cm"/>
          <style:tab-stop style:position="8.999cm"/>
          <style:tab-stop style:position="14.91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0" style:family="paragraph" style:parent-style-name="Text_20_body">
      <style:text-properties fo:font-weight="normal" fo:background-color="transparent" style:font-weight-asian="normal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bold" style:font-name-asian="Times New Roman2" style:font-size-asian="11.5pt" style:font-style-asian="normal" style:font-weight-asian="bold" style:font-name-complex="Times New Roman2" style:font-size-complex="11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P23" style:family="paragraph" style:parent-style-name="Standard" style:list-style-name="WWNum1">
      <style:paragraph-properties fo:margin-left="1.905cm" fo:margin-right="0.49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4" style:family="paragraph" style:parent-style-name="Standard" style:list-style-name="WWNum1">
      <style:paragraph-properties fo:margin-left="1.905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5" style:family="paragraph" style:parent-style-name="Standard" style:list-style-name="WWNum2">
      <style:paragraph-properties fo:margin-left="0.741cm" fo:margin-right="0.49cm" fo:margin-top="0cm" fo:margin-bottom="0cm" loext:contextual-spacing="false" fo:line-height="100%" fo:text-align="justify" style:justify-single-word="false" fo:keep-together="auto" fo:orphans="2" fo:widows="2" fo:text-indent="-0.741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6" style:family="paragraph" style:parent-style-name="Standard" style:list-style-name="WWNum3">
      <style:paragraph-properties fo:margin-left="1.27cm" fo:margin-right="0.49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7" style:family="paragraph" style:parent-style-name="Standard" style:list-style-name="WWNum3">
      <style:paragraph-properties fo:margin-left="1.27cm" fo:margin-right="0.49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/>
    </style:style>
    <style:style style:name="P28" style:family="paragraph" style:parent-style-name="Standard" style:list-style-name="WWNum3">
      <style:paragraph-properties fo:margin-left="1.27cm" fo:margin-right="0.49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text-blinking="false" fo:background-color="transparent" loext:char-shading-value="0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2" style:font-size-asian="11pt" style:font-style-asian="italic" style:font-weight-asian="normal" style:font-name-complex="Times New Roman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solid" style:text-underline-width="auto" style:text-underline-color="font-color" fo:font-weight="normal" style:font-name-asian="Times New Roman2" style:font-size-asian="11pt" style:font-style-asian="italic" style:font-weight-asian="normal" style:font-name-complex="Times New Roman2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2" style:font-style-asian="normal" style:font-weight-asian="normal" style:font-name-complex="Times New Roman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style:text-blinking="false" fo:background-color="transparent" loext:char-shading-value="0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T12" style:family="text">
      <style:text-properties fo:font-size="11.5pt" fo:background-color="transparent" loext:char-shading-value="0" style:font-size-asian="11.5pt" style:font-size-complex="11.5pt"/>
    </style:style>
    <style:style style:name="T13" style:family="text">
      <style:text-properties fo:font-size="11.5pt" fo:font-weight="bold" style:font-size-asian="11.5pt" style:font-weight-asian="bold" style:font-size-complex="11.5pt" style:font-weight-complex="bold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officeooo:rsid="0023beb7" style:font-size-asian="12pt"/>
    </style:style>
    <style:style style:name="T19" style:family="text">
      <style:text-properties style:font-name="Times New Roman" fo:font-size="12pt" fo:background-color="transparent" loext:char-shading-value="0" style:font-size-asian="12pt"/>
    </style:style>
    <style:style style:name="T20" style:family="text">
      <style:text-properties officeooo:rsid="0023beb7"/>
    </style:style>
    <style:style style:name="T21" style:family="text">
      <style:text-properties fo:background-color="transparent" loext:char-shading-value="0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A</text:p>
      <text:p text:style-name="P1"><text:span text:style-name="T7">(</text:span><text:span text:style-name="T8">Compilare scrivendo in STAMPATELLO negli appositi spazi</text:span><text:span text:style-name="T7">) </text:span></text:p>
      <text:p text:style-name="P8">ARPAE EMILIA-ROMAGNA </text:p>
      <text:p text:style-name="P6">Al Responsabile del SIMC </text:p>
      <text:p text:style-name="P6">Viale Silvani 6 </text:p>
      <text:p text:style-name="P6">40122 BOLOGNA BO</text:p>
      <text:p text:style-name="P6"><text:s/></text:p>
      <text:p text:style-name="P2"/>
      <text:p text:style-name="P1"><text:span text:style-name="T2">OGGETTO: Domanda di partecipazione alla procedura comparativa per l’incarico</text:span><text:span text:style-name="T13"> di prestazione d’opera intellettuale di natura professionale</text:span><text:span text:style-name="T14"> </text:span><text:span text:style-name="T2">nell’ambito </text:span><text:span text:style-name="T11">d</text:span><text:span text:style-name="T3">el progetto STREAM (IT-HR 10249186) </text:span></text:p>
      <text:p text:style-name="P20"/>
      <text:p text:style-name="P22"><text:span text:style-name="T21">Avviso pubblico </text:span>PG/2023/8505 <text:span text:style-name="T20">del 17/01/2023</text:span></text:p>
      <text:p text:style-name="P11"/>
      <text:p text:style-name="P7">. </text:p>
      <text:p text:style-name="P3"/>
      <text:p text:style-name="P3">Il/La sottoscritto/a __________________________________________________________ </text:p>
      <text:p text:style-name="P15">(Cognome, Nome) </text:p>
      <text:p text:style-name="P3"/>
      <text:p text:style-name="P3">nato/a a ________________________________________ <text:s text:c="4"/>( <text:s text:c="5"/>) <text:s/>il ____________________ </text:p>
      <text:p text:style-name="P12"><text:span text:style-name="T1"><text:s text:c="36"/></text:span><text:span text:style-name="T4">prov. <text:s text:c="20"/>(gg/mm/aa) </text:span></text:p>
      <text:p text:style-name="P3"/>
      <text:p text:style-name="P3">residente nel Comune di _____________________________________________ <text:s text:c="3"/>( <text:s text:c="6"/>) </text:p>
      <text:p text:style-name="P13"><text:span text:style-name="T4"><text:s text:c="7"/>prov</text:span><text:span text:style-name="T1">. </text:span></text:p>
      <text:p text:style-name="P3"/>
      <text:p text:style-name="P3">via______________________________________ n. ________ <text:s text:c="7"/>C.A.P. _______________ </text:p>
      <text:p text:style-name="P3"/>
      <text:p text:style-name="P3">tel. ______________________ <text:s text:c="6"/>altro eventuale recapito telefonico <text:s text:c="3"/>___________________ </text:p>
      <text:p text:style-name="P3"/>
      <text:p text:style-name="P3">e-mail ______________________________ <text:s text:c="5"/>Codice fiscale __________________________ </text:p>
      <text:p text:style-name="P3"/>
      <text:p text:style-name="P3">Recapito presso il quale inviare le eventuali comunicazioni (se diverso dalla residenza): </text:p>
      <text:p text:style-name="P3"/>
      <text:p text:style-name="P3">presso ________________________________ Comune _____________________________ ( <text:s text:c="2"/>) </text:p>
      <text:p text:style-name="P3"/>
      <text:p text:style-name="P3">Via _________________________________________________ <text:s text:c="7"/>n. _____ C.A.P. ____________ </text:p>
      <text:p text:style-name="P5"/>
      <text:p text:style-name="P5">CHIEDE </text:p>
      <text:p text:style-name="P4"/>
      <text:p text:style-name="P3">di essere ammesso/a alla procedura comparativa specificata in oggetto. </text:p>
      <text:p text:style-name="P3">A tal fine, ai sensi degli artt.46 e 47 del D.P.R. 28/12/2000 n. 445, sotto la propria personale responsabilità e consapevole delle sanzioni penali previste dall’art.76 del D.P.R. 445/2000 nell’ipotesi di falsità in atti e dichiarazioni mendaci, pena l’esclusione </text:p>
      <text:p text:style-name="P3"/>
      <text:p text:style-name="Standard">DICHIARA</text:p>
      <text:p text:style-name="Standard"/>
      <text:list xml:id="list61641283" text:style-name="WWNum1">
        <text:list-item>
          <text:p text:style-name="P23">di essere in possesso del seguente titolo di studio richiesto dall’avviso pubblico in oggetto </text:p>
        </text:list-item>
      </text:list>
      <text:p text:style-name="Standard"><draw:custom-shape text:anchor-type="paragraph" draw:z-index="2" draw:name="Image1" draw:style-name="gr1" draw:text-style-name="P29" svg:width="0.32cm" svg:height="0.241cm" svg:x="-0.318cm" svg:y="0.106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 text:c="2"/>laurea vecchio ordinamento in ________________________________________________</text:p>
      <text:p text:style-name="Standard"><draw:custom-shape text:anchor-type="paragraph" draw:z-index="1" draw:name="Image2" draw:style-name="gr1" draw:text-style-name="P29" svg:width="0.32cm" svg:height="0.241cm" svg:x="-0.318cm" svg:y="0.118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 text:c="2"/>laurea magistrale in ________________________________________________</text:p>
      <text:p text:style-name="Standard"><draw:custom-shape text:anchor-type="paragraph" draw:z-index="0" draw:name="Image3" draw:style-name="gr1" draw:text-style-name="P29" svg:width="0.32cm" svg:height="0.241cm" svg:x="-0.318cm" svg:y="0.132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 text:c="2"/>laurea specialistica in ________________________________________________</text:p>
      <text:p text:style-name="Standard"/>
      <text:p text:style-name="Standard"><text:span text:style-name="T15">(i titoli di studio conseguiti presso Istituti esteri devono essere corredati dal provvedimento di riconoscimento o </text:span><text:soft-page-break/><text:span text:style-name="T15">equiparazione previsto dal nostro ordinamento)</text:span><text:span text:style-name="T16">, </text:span>nonché delle esperienze professionali e competenze richieste dall’avviso pubblico in oggetto;</text:p>
      <text:list xml:id="list164530479448293" text:continue-numbering="true" text:style-name="WWNum1">
        <text:list-item>
          <text:p text:style-name="P24">godere dei diritti civili e politici;</text:p>
        </text:list-item>
        <text:list-item>
          <text:p text:style-name="P24">non aver riportato condanne penali e non essere destinatario di provvedimenti che riguardano l’applicazione di misure di prevenzione, di decisioni civili e di provvedimenti amministrativi iscritti nel casellario giudiziale;</text:p>
        </text:list-item>
      </text:list>
      <text:p text:style-name="P9">oppure</text:p>
      <text:list xml:id="list164530703719012" text:continue-numbering="true" text:style-name="WWNum1">
        <text:list-item>
          <text:p text:style-name="P24">di aver riportato le seguenti condanne penali ______________________, di essere destinatario dei seguenti provvedimenti iscritti nel casellario giudiziario __________________________________;</text:p>
        </text:list-item>
        <text:list-item>
          <text:p text:style-name="P24">di non essere sottoposto a procedimenti penali, per quanto a sua conoscenza;</text:p>
        </text:list-item>
      </text:list>
      <text:p text:style-name="P9">oppure</text:p>
      <text:list xml:id="list164531466653987" text:continue-numbering="true" text:style-name="WWNum1">
        <text:list-item>
          <text:p text:style-name="P24">di essere sottoposto ai seguenti procedimenti penali _____________________________________;</text:p>
        </text:list-item>
        <text:list-item>
          <text:p text:style-name="P24">se cittadino di Stato non appartenente all’Unione Europea, di essere in <text:s/>regola con le vigenti norme in materia di soggiorno nel territorio italiano;</text:p>
        </text:list-item>
      </text:list>
      <text:p text:style-name="P16">dichiara, inoltre,</text:p>
      <text:p text:style-name="Standard">(barrare la casella)</text:p>
      <text:p text:style-name="Standard"/>
      <text:list xml:id="list3528622158" text:style-name="WWNum2">
        <text:list-item>
          <text:p text:style-name="P25">di consentire il trattamento dei propri dati personali ai fini dell’eventuale comunicazione dei suddetti dati ad altri Enti Pubblici ad esclusivi fini lavorativi;</text:p>
        </text:list-item>
      </text:list>
      <text:p text:style-name="P17">ovvero</text:p>
      <text:list xml:id="list164531462202878" text:continue-numbering="true" text:style-name="WWNum2">
        <text:list-item>
          <text:p text:style-name="P25">di non consentire il trattamento dei propri dati personali per fini diversi da quelli della procedura concorsuale qui considerata.</text:p>
        </text:list-item>
      </text:list>
      <text:p text:style-name="Standard"/>
      <text:p text:style-name="Standard">ALLEGATI:</text:p>
      <text:list xml:id="list152546894" text:style-name="WWNum3">
        <text:list-item>
          <text:p text:style-name="P26">curriculum vitae;</text:p>
        </text:list-item>
        <text:list-item>
          <text:p text:style-name="P27">eventuale copia delle pubblicazioni</text:p>
        </text:list-item>
        <text:list-item>
          <text:p text:style-name="P28"><text:span text:style-name="T5">fotocopia del documento di identità in corso di validità </text:span><text:span text:style-name="T6">(in caso di spedizione postale della domanda di partecipazione).</text:span></text:p>
        </text:list-item>
      </text:list>
      <text:p text:style-name="Standard"/>
      <text:p text:style-name="Standard">luogo________________</text:p>
      <text:p text:style-name="Standard"/>
      <text:p text:style-name="Standard">data_________________</text:p>
      <text:p text:style-name="P18"><text:tab/> <text:s text:c="2"/><text:tab/><text:tab/><text:tab/><text:tab/><text:tab/><text:tab/><text:tab/><text:tab/>FIRMA</text:p>
      <text:p text:style-name="P19"><text:tab/></text:p>
      <text:p text:style-name="P19"><text:tab/>______________________________</text:p>
      <text:p text:style-name="P14"><text:span text:style-name="T9"><text:tab/><text:tab/><text:tab/></text:span><text:span text:style-name="T10">(non soggetta ad autenticazione ai sensi dell’art. 39 del D.P.R. 445/2000)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1-17T16:45:29.989000000</dc:date>
    <meta:editing-duration>PT8M47S</meta:editing-duration>
    <meta:editing-cycles>4</meta:editing-cycles>
    <meta:document-statistic meta:table-count="0" meta:image-count="0" meta:object-count="0" meta:page-count="2" meta:paragraph-count="54" meta:word-count="420" meta:character-count="3667" meta:non-whitespace-character-count="3152"/>
    <meta:user-defined meta:name="DocumentEncoding">utf-8</meta:user-defined>
    <meta:user-defined meta:name="HTML" meta:value-type="boolean">true</meta:user-defined>
  </office:meta>
</office:document-meta>
</file>