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41%"/>
    </style:style>
    <style:style style:name="P2" style:family="paragraph" style:parent-style-name="Standard">
      <style:paragraph-properties fo:margin-top="0cm" fo:margin-bottom="0cm" loext:contextual-spacing="false" fo:line-height="141%">
        <style:tab-stops>
          <style:tab-stop style:position="10.001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41%" fo:text-align="center" style:justify-single-word="false"/>
    </style:style>
    <style:style style:name="P4" style:family="paragraph" style:parent-style-name="Standard">
      <style:paragraph-properties fo:margin-left="5.001cm" fo:margin-right="0cm" fo:margin-top="0cm" fo:margin-bottom="0cm" loext:contextual-spacing="false" fo:line-height="141%" fo:text-align="center" style:justify-single-word="false" fo:orphans="2" fo:widows="2" fo:text-indent="0cm" style:auto-text-indent="false"/>
    </style:style>
    <style:style style:name="P5" style:family="paragraph" style:parent-style-name="Standard" style:master-page-name="Standard">
      <style:paragraph-properties fo:margin-top="0cm" fo:margin-bottom="0cm" loext:contextual-spacing="false" fo:line-height="141%" style:page-number="1">
        <style:tab-stops>
          <style:tab-stop style:position="10.001cm"/>
        </style:tab-stops>
      </style:paragraph-properties>
    </style:style>
    <style:style style:name="P6" style:family="paragraph" style:parent-style-name="Standard" style:list-style-name="WWNum1">
      <style:paragraph-properties fo:margin-left="1.27cm" fo:margin-right="0cm" fo:margin-top="0cm" fo:margin-bottom="0cm" loext:contextual-spacing="false" fo:line-height="141%" fo:text-indent="-0.635cm" style:auto-text-indent="false">
        <style:tab-stops>
          <style:tab-stop style:position="0.63cm"/>
        </style:tab-stops>
      </style:paragraph-properties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56fb6" fo:background-color="#ffff00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56fb6" fo:background-color="transparent" loext:char-shading-value="0"/>
    </style:style>
    <style:style style:name="T5" style:family="text">
      <style:text-properties officeooo:rsid="00056fb6" fo:background-color="transparent" loext:char-shading-value="0"/>
    </style:style>
    <style:style style:name="T6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Al Direttore Generale</text:p>
      <text:p text:style-name="P2"><text:tab/>di Arpae Emilia-Romagna</text:p>
      <text:p text:style-name="P1"/>
      <text:p text:style-name="P1">Il/La sottoscritto/a _________________________________ C.F._________________ nato/a _____________________ il _____________ residente a _______________ tel. _____________________, email _____________________________, in possesso di Laurea magistrale/specialistica/ante D.M. 509/99 <text:s/>in ___________________, conseguita il ________________ presso l’Università di __________________________________</text:p>
      <text:p text:style-name="P3">CHIEDE</text:p>
      <text:p text:style-name="P1">di partecipare all’Avviso Pubblico per il conferimento di incarico di Consigliere/a di Fiducia presso Arpae Emilia-Romagna, di cui al prot. n. <text:span text:style-name="T6">PG/2024/</text:span><text:span text:style-name="T5">15623</text:span><text:span text:style-name="T6"> del </text:span><text:span text:style-name="T5">26/01/20</text:span><text:span text:style-name="T6">24.</text:span></text:p>
      <text:p text:style-name="P1"/>
      <text:p text:style-name="P1">A tal fine, ai sensi e per gli effetti degli articoli 46 e 47 del DPR n. 445/2000, a pena di esclusione, nella consapevolezza delle responsabilità penali cui può andare incontro in caso di dichiarazioni mendaci,</text:p>
      <text:p text:style-name="P3">DICHIARA</text:p>
      <text:list xml:id="list2411474766" text:style-name="WWNum1">
        <text:list-item>
          <text:p text:style-name="P6">di essere in possesso del titolo di studio previsto dall’avviso con l’indicazione dell’anno in cui è stato conseguito;</text:p>
        </text:list-item>
        <text:list-item>
          <text:p text:style-name="P6">di essere in possesso della cittadinanza italiana o di uno degli Stati membri dell’Unione Europea;</text:p>
        </text:list-item>
        <text:list-item>
          <text:p text:style-name="P6">il godimento dei propri diritti civili e politici;</text:p>
        </text:list-item>
        <text:list-item>
          <text:p text:style-name="P6">di essere immune da condanne che comportino l'interdizione dai pubblici uffici;</text:p>
        </text:list-item>
        <text:list-item>
          <text:p text:style-name="P6">di non essere stato destituito o dispensato dall’impiego presso una pubblica amministrazione;</text:p>
        </text:list-item>
        <text:list-item>
          <text:p text:style-name="P6">di possedere specifica competenza ed esperienza pluriennale in materia di discriminazione, molestie, mobbing, straining, nonché in materia di parità e pari opportunità, di cui è data specifica evidenza nel curriculum professionale;</text:p>
        </text:list-item>
        <text:list-item>
          <text:p text:style-name="P6">di non trovarsi in conflitto di interesse rispetto ad Arpae Emilia-Romagna;</text:p>
        </text:list-item>
        <text:list-item>
          <text:p text:style-name="P6">di non trovarsi nelle cause di incompatibilità e inconferibilità di cui al D.Lgs.39/2013 e ss.mm.ii.</text:p>
        </text:list-item>
      </text:list>
      <text:p text:style-name="P1">Allo scopo allega Curriculum Vitae, copia fotostatica del Documento di identità e lettera di motivazione.</text:p>
      <text:p text:style-name="P1"/>
      <text:p text:style-name="P1">Luogo, ______________</text:p>
      <text:p text:style-name="P1"><text:soft-page-break/>Data, _______________</text:p>
      <text:p text:style-name="P4"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line-height="10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fo:background-color="#ffffff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4-01-26T09:49:40.356000000</dc:date>
    <meta:editing-duration>PT1M32S</meta:editing-duration>
    <meta:editing-cycles>1</meta:editing-cycles>
    <meta:document-statistic meta:table-count="0" meta:image-count="0" meta:object-count="0" meta:page-count="2" meta:paragraph-count="19" meta:word-count="248" meta:character-count="1840" meta:non-whitespace-character-count="1616"/>
  </office:meta>
</office:document-meta>
</file>