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32cm" fo:text-align="justify" style:justify-single-word="false"/>
    </style:style>
    <style:style style:name="P2" style:family="paragraph" style:parent-style-name="Standard">
      <style:paragraph-properties style:line-height-at-least="0.032cm" fo:text-align="justify" style:justify-single-word="false"/>
      <style:text-properties style:font-weight-complex="bold"/>
    </style:style>
    <style:style style:name="P3" style:family="paragraph" style:parent-style-name="Standard">
      <style:paragraph-properties style:line-height-at-least="0.032cm" fo:text-align="center" style:justify-single-word="false"/>
      <style:text-properties fo:font-weight="bold" style:font-weight-asian="bold" style:font-weight-complex="bold"/>
    </style:style>
    <style:style style:name="P4" style:family="paragraph" style:parent-style-name="Standard">
      <style:paragraph-properties style:line-height-at-least="0.032cm" fo:text-align="justify" style:justify-single-word="false"/>
      <style:text-properties style:font-size-complex="10pt"/>
    </style:style>
    <style:style style:name="P5" style:family="paragraph" style:parent-style-name="Standard">
      <style:paragraph-properties style:line-height-at-least="0.032cm" fo:text-align="center" style:justify-single-word="false"/>
      <style:text-properties style:font-size-complex="10pt"/>
    </style:style>
    <style:style style:name="P6" style:family="paragraph" style:parent-style-name="Standard">
      <style:paragraph-properties fo:margin-top="0cm" fo:margin-bottom="0cm" loext:contextual-spacing="false" style:line-height-at-least="0.032cm" fo:text-align="justify" style:justify-single-word="false"/>
    </style:style>
    <style:style style:name="P7" style:family="paragraph" style:parent-style-name="Standard">
      <style:paragraph-properties fo:margin-top="0cm" fo:margin-bottom="0cm" loext:contextual-spacing="false" style:line-height-at-least="0.032cm" fo:text-align="justify" style:justify-single-word="false"/>
      <style:text-properties style:font-weight-complex="bold"/>
    </style:style>
    <style:style style:name="P8" style:family="paragraph" style:parent-style-name="Standard">
      <style:paragraph-properties fo:margin-top="0cm" fo:margin-bottom="0.353cm" loext:contextual-spacing="false" style:line-height-at-least="0.032cm" fo:text-align="justify" style:justify-single-word="false"/>
      <style:text-properties fo:font-style="italic" style:font-style-asian="italic" style:font-size-complex="10pt"/>
    </style:style>
    <style:style style:name="P9" style:family="paragraph" style:parent-style-name="Standard" style:master-page-name="Standard">
      <style:paragraph-properties style:line-height-at-least="0.032cm" fo:text-align="center" style:justify-single-word="false" style:page-number="auto"/>
    </style:style>
    <style:style style:name="P10" style:family="paragraph" style:parent-style-name="Standard">
      <style:paragraph-properties style:line-height-at-least="0.032cm" fo:text-align="justify" style:justify-single-word="false"/>
      <style:text-properties style:font-size-complex="10pt"/>
    </style:style>
    <style:style style:name="T1" style:family="text">
      <style:text-properties fo:font-variant="small-caps"/>
    </style:style>
    <style:style style:name="T2" style:family="text">
      <style:text-properties fo:font-variant="small-caps" fo:font-weight="bold" style:font-weight-asian="bold"/>
    </style:style>
    <style:style style:name="T3" style:family="text">
      <style:text-properties fo:font-variant="small-caps" fo:font-style="italic" fo:font-weight="bold" style:font-style-asian="italic" style:font-weight-asian="bold"/>
    </style:style>
    <style:style style:name="T4" style:family="text">
      <style:text-properties fo:font-style="italic" style:font-style-asian="italic" style:font-weight-complex="bold"/>
    </style:style>
    <style:style style:name="T5" style:family="text">
      <style:text-properties style:font-weight-complex="bold"/>
    </style:style>
    <style:style style:name="T6"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CHEMA DOMANDA DI ACQUISTO DI SPAZI PUBBLICITARI SULLA RIVISTA </text:span><text:span text:style-name="T3">ECOSCIENZA</text:span></text:p>
      <text:p text:style-name="P2"/>
      <text:p text:style-name="P2">Il sottoscritto ……..............…, nato a ……… il ………, residente …….., C.F. ……….., in qualità di legale rappresentante ovvero procuratore della Società ……………… o dell’Ente ……………, con sede in ……………………………, via …………………………, C.F. ………………………………, P. IVA ………………………………., </text:p>
      <text:p text:style-name="P1"><text:span text:style-name="T5">Presa visione dell’avviso pubblico </text:span><text:span text:style-name="T1">Prot. N. PGDG/2018/2828</text:span><text:span text:style-name="T5"> del 26/02/2018 ed accettate senza riserva tutte le condizioni ed i termini ivi indicati,</text:span></text:p>
      <text:p text:style-name="P3">CHIEDE</text:p>
      <text:p text:style-name="P2">di acquistare spazi pubblicitari sulla Rivista Ecoscienza di Arpae Emilia Romagna, impegnandosi già da ora, in modo irrevocabile, ad accettare le tariffe approvate dalla Giunta regionale Emilia Romagna e le modalità di pagamento espressamente indicate nell’avviso pubblico di cui sopra, e a sottoscrivere, qualora la propria domanda venga accolta, apposito contratto predisposto dall’Amministrazione procedente.</text:p>
      <text:p text:style-name="P1"><text:span text:style-name="T5">Specificatamente il sottoscritto si impegna ad acquistare i seguenti inserti pubblicitari: ………… </text:span><text:span text:style-name="T4">(specificare la tipologia, il numero di pagine ed il numero di uscite della rivista desiderate).</text:span></text:p>
      <text:p text:style-name="P1"><text:span text:style-name="T6">Il sottoscritto prende atto che per l’accettazione delle domande Arpae </text:span><text:span text:style-name="T5">applicherà i criteri indicati nel suddetto avviso pubblico.</text:span></text:p>
      <text:p text:style-name="P6"><text:span text:style-name="T6">Il sottoscritto prende infine atto delle </text:span><text:span text:style-name="T5">limitazioni alla presentazione della domanda di acquisto </text:span><text:span text:style-name="T6">previste nell’avviso pubblico e della facoltà di Arpae Emilia-Romagna, a suo insindacabile giudizio, </text:span><text:span text:style-name="T5">di consentire eventuali deroghe alle suddette ipotesi di limitazione, di valutare i singoli casi che sollevino dubbi di incompatibilità dei messaggi pubblicitari e di rifiutare qualsiasi domanda qualora nel collegamento con il messaggio pubblicitario proposto sia ravvisabile un possibile pregiudizio a danno della propria immagine e delle proprie attività istituzionali.</text:span></text:p>
      <text:p text:style-name="P7"/>
      <text:p text:style-name="P1"><text:span text:style-name="T6">Il sottoscritto, ai sensi e per gli effetti di cui agli artt. 46 e 47 del d.P.R. 445/2000, consapevole della responsabilità e delle conseguenze civili e penali previste in caso di dichiarazioni mendaci, dichiara infine che la Società…………o l’Ente……..è in possesso dei requisiti di ordine generale per la stipula di contratti pubblici di cui all’art. 80 del d.lgs. 50/2016</text:span><text:span text:style-name="T5">.</text:span></text:p>
      <text:p text:style-name="P4"/>
      <text:p text:style-name="P4">…….., lì………</text:p>
      <text:p text:style-name="P4"/>
      <text:p text:style-name="P5">Il legale rappresentante/Procuratore</text:p>
      <text:p text:style-name="P5">(…………….)</text:p>
      <text:p text:style-name="P4"/>
      <text:p text:style-name="P8">All. fotocopia del documento d’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Calibri" fo:font-family="Calibri" style:font-family-generic="swis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boschi</meta:initial-creator>
    <meta:creation-date>2014-05-21T11:58:00</meta:creation-date>
    <dc:creator>GFantini</dc:creator>
    <dc:date>2014-05-27T15:13:00</dc:date>
    <meta:print-date>2014-05-22T15:45:00</meta:print-date>
    <meta:editing-cycles>9</meta:editing-cycles>
    <meta:editing-duration>PT24M</meta:editing-duration>
    <meta:generator>LibreOffice/5.2.7.2$Windows_X86_64 LibreOffice_project/2b7f1e640c46ceb28adf43ee075a6e8b8439ed10</meta:generator>
    <meta:document-statistic meta:table-count="0" meta:image-count="0" meta:object-count="0" meta:page-count="1" meta:paragraph-count="13" meta:word-count="315" meta:character-count="2272" meta:non-whitespace-character-count="1969"/>
  </office:meta>
</office:document-meta>
</file>