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fo:background-color="#ffff00" style:font-name-asian="Arial Narrow1" style:font-size-asian="12pt" style:font-style-asian="normal" style:font-weight-asian="bold" style:font-name-complex="Arial Narrow1" style:font-size-complex="12pt"/>
    </style:style>
    <style:style style:name="P13" style:family="paragraph" style:parent-style-name="Standard">
      <style:paragraph-properties fo:margin-left="4.995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4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margin-left="7.751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margin-left="7.752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Standard">
      <style:paragraph-properties fo:margin-left="6.244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keep-together="auto" fo:orphans="0" fo:widows="0" fo:text-indent="-2cm" style:auto-text-indent="false" fo:keep-with-next="auto"/>
    </style:style>
    <style:style style:name="P21" style:family="paragraph" style:parent-style-name="Standard">
      <style:paragraph-properties fo:margin-left="0.00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fo:background-color="#ffff00" style:font-name-asian="Arial Narrow1" style:font-size-asian="12pt" style:font-style-asian="normal" style:font-weight-asian="bold" style:font-name-complex="Arial Narrow1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>
        <style:tab-stops>
          <style:tab-stop style:position="0.751cm"/>
        </style:tab-stops>
      </style:paragraph-properties>
      <style:text-properties fo:color="#000000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keep-together="auto" fo:orphans="2" fo:widows="2" fo:text-indent="-0.751cm" style:auto-text-indent="false" fo:keep-with-next="auto">
        <style:tab-stops>
          <style:tab-stop style:position="1.5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1" fo:keep-with-next="auto"/>
    </style:style>
    <style:style style:name="P25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keep-with-next="auto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normal" fo:background-color="#ffffff" style:font-name-asian="Times New Roman1" style:font-size-asian="12pt" style:font-weight-asian="normal" style:font-name-complex="Times New Roman1" style:font-size-complex="12pt"/>
    </style:style>
    <style:style style:name="P28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keep-with-next="always">
        <style:tab-stops>
          <style:tab-stop style:position="0.7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 style:list-style-name="WWNum4"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6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variant="small-caps"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small-caps" fo:color="#00000a" style:text-line-through-style="none" style:text-line-through-type="none" style:text-position="0% 100%" fo:font-size="12pt" fo:font-style="normal" style:text-underline-style="none" fo:font-weight="bold" officeooo:rsid="0008ee27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LL</text:span><text:span text:style-name="T2">EGATO</text:span><text:span text:style-name="T1"> A) </text:span><text:span text:style-name="T3"><text:s/>- MANIFESTAZIONE DI INTERESSE </text:span></text:p>
      <text:p text:style-name="P13"/>
      <text:p text:style-name="P15">Spett.le </text:p>
      <text:p text:style-name="P15">Arpae Emilia-Romagna</text:p>
      <text:p text:style-name="P16">Struttura Idro-Meteo-Clima</text:p>
      <text:p text:style-name="P17">Viale A.Silvani 6 </text:p>
      <text:p text:style-name="P17">40122 Bologna</text:p>
      <text:p text:style-name="P17">Indirizzo PEC: aoosim@cert.arpa.emr.it</text:p>
      <text:p text:style-name="P14"/>
      <text:p text:style-name="P18"/>
      <text:p text:style-name="P19"/>
      <text:p text:style-name="P20"><text:span text:style-name="T3">OGGETTO: Manifestazione di interesse per la partecipazione alla selezione degli operatori economici da invitare alla procedura di affidamento diretto, ai sensi dell’ art. 1 comma 2 lett.a) del D.L. 76/2020, convertito con legge n. 120/2020, </text:span><text:span text:style-name="T6"><text:s/>per </text:span><text:span text:style-name="T9">“S</text:span><text:span text:style-name="T6">ervizi di manutenzione pacchetti software” da espletarsi mediante RdO sul Mercato elettronico della pubblica amministrazione (MEPA).</text:span></text:p>
      <text:p text:style-name="P2"/>
      <text:p text:style-name="P6">Il sottoscritto .................................................................................................................................</text:p>
      <text:p text:style-name="P6">nato il ....................................a .....................................................................................................</text:p>
      <text:p text:style-name="P6">residente in ............................................................ via ..................................................................</text:p>
      <text:p text:style-name="P6">codice fiscale n ..............................................................................................................................</text:p>
      <text:p text:style-name="P6">in qualità di ..................................................................................................................................... </text:p>
      <text:p text:style-name="P6">dell’operatore economico............................................................................................................... </text:p>
      <text:p text:style-name="P6">con sede legale in ......................................................... via ...........................................................</text:p>
      <text:p text:style-name="P6">sede operativa in .........................................................via ................................................................</text:p>
      <text:p text:style-name="P6">codice fiscale n... ................................................... partita IVA n......................................... </text:p>
      <text:p text:style-name="P3"/>
      <text:p text:style-name="P8">Per ogni comunicazione relativa a chiarimenti e per le verifiche previste dalla normativa vigente: </text:p>
      <text:p text:style-name="P8">Domicilio eletto: </text:p>
      <text:p text:style-name="P8">Via ………………….………………………….. Località…………………………………….. CAP ……………………………</text:p>
      <text:p text:style-name="P6">n. di telefono.............................................. e-mail (PEC) ……………….......................................... </text:p>
      <text:p text:style-name="P6">(in caso di imprese straniere) e-mail ………………………………..…………………………………</text:p>
      <text:p text:style-name="P5"/>
      <text:p text:style-name="P10">MANIFESTA</text:p>
      <text:p text:style-name="P10"/>
      <text:p text:style-name="P8">il proprio interesse a partecipare alla selezione in oggetto e </text:p>
      <text:p text:style-name="P3"/>
      <text:p text:style-name="P3"><text:soft-page-break/></text:p>
      <text:p text:style-name="P3"/>
      <text:p text:style-name="P3"/>
      <text:p text:style-name="P9">DICHIARA</text:p>
      <text:list xml:id="list2470618524" text:style-name="WWNum3">
        <text:list-item>
          <text:p text:style-name="P25"><text:span text:style-name="T4">ai sensi e per gli effetti degli artt. 46, 47, 76, 77 bis, D.P.R. 445/00 s.m.i. di non trovarsi in alcuna delle situazioni descritte all’art. 80, commi da 1 a</text:span><text:span text:style-name="T5"> 5 del D.Lgs. 50/21016</text:span></text:p>
        </text:list-item>
      </text:list>
      <text:list xml:id="list127350131" text:style-name="WWNum4">
        <text:list-item>
          <text:p text:style-name="P29">(barrare la situazione in cui ci si trova)</text:p>
        </text:list-item>
      </text:list>
      <text:list xml:id="list4137195580" text:style-name="WWNum1">
        <text:list-item>
          <text:p text:style-name="P26"><text:span text:style-name="T7">di essere abilitato al bando Servizi “</text:span><text:span text:style-name="T8">Servizi per l’Information Communication Technology”</text:span><text:span text:style-name="T7"> del mercato elettronico della p.a;</text:span></text:p>
        </text:list-item>
      </text:list>
      <text:p text:style-name="P22">ovvero, in alternativa: </text:p>
      <text:list xml:id="list2532928627" text:style-name="WWNum2">
        <text:list-item>
          <text:p text:style-name="P27">di avere presentato domanda per l’abilitazione al bando Servizi “Servizi per l’Information Communication Technology” <text:s/><text:tab/></text:p>
        </text:list-item>
      </text:list>
      <text:list xml:id="list105432625016632" text:continue-list="list2470618524" text:style-name="WWNum3">
        <text:list-item>
          <text:p text:style-name="P28">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/text:p>
        </text:list-item>
        <text:list-item>
          <text:p text:style-name="P28">di essere consapevole che in caso la scrivente risultasse selezionata per l’affidamento del servizio/fornitura il contratto sarà perfezionato in forma elettronica sulla piattaforma del mercato elettronico della pubblica amministrazione (Mepa).</text:p>
        </text:list-item>
      </text:list>
      <text:p text:style-name="P23"><text:s/></text:p>
      <text:p text:style-name="P4"/>
      <text:p text:style-name="P7">(Località) ……………………., lì …………………<text:tab/><text:tab/>TIMBRO e FIRMA </text:p>
      <text:p text:style-name="P8"><text:tab/><text:tab/><text:tab/><text:tab/></text:p>
      <text:p text:style-name="P11"/>
      <text:p text:style-name="P21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size-complex="11pt"/>
    </style:style>
    <style:style style:name="ListLabel_20_11" style:display-name="ListLabel 11" style:family="text">
      <style:text-properties style:text-position="0% 100%" fo:font-size="11pt" style:font-size-asian="11pt" style:font-size-complex="11pt"/>
    </style:style>
    <style:style style:name="ListLabel_20_12" style:display-name="ListLabel 12" style:family="text">
      <style:text-properties style:text-position="0% 100%" fo:font-size="11pt" style:font-size-asian="11pt" style:font-size-complex="11pt"/>
    </style:style>
    <style:style style:name="ListLabel_20_13" style:display-name="ListLabel 13" style:family="text">
      <style:text-properties style:text-position="0% 100%" fo:font-size="11pt" style:font-size-asian="11pt" style:font-size-complex="11pt"/>
    </style:style>
    <style:style style:name="ListLabel_20_14" style:display-name="ListLabel 14" style:family="text">
      <style:text-properties style:text-position="0% 100%" fo:font-size="11pt" style:font-size-asian="11pt" style:font-size-complex="11pt"/>
    </style:style>
    <style:style style:name="ListLabel_20_15" style:display-name="ListLabel 15" style:family="text">
      <style:text-properties style:text-position="0% 100%" fo:font-size="11pt" style:font-size-asian="11pt" style:font-size-complex="11pt"/>
    </style:style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style:text-position="0% 100%" fo:font-size="11pt" style:font-size-asian="11pt" style:font-size-complex="11pt"/>
    </style:style>
    <style:style style:name="ListLabel_20_18" style:display-name="ListLabel 18" style:family="text">
      <style:text-properties style:text-position="0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25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1-05-13T10:54:31.088000000</dc:date>
    <meta:editing-duration>PT3M58S</meta:editing-duration>
    <meta:editing-cycles>3</meta:editing-cycles>
    <meta:document-statistic meta:table-count="0" meta:image-count="0" meta:object-count="0" meta:page-count="2" meta:paragraph-count="35" meta:word-count="338" meta:character-count="3479" meta:non-whitespace-character-count="3156"/>
  </office:meta>
</office:document-meta>
</file>