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fo:orphans="2" fo:widows="2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/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position="0% 100%" style:font-name="Arial Narrow" fo:font-size="12pt" fo:font-weight="bold" fo:background-color="#ffff00" style:font-name-asian="Arial Narrow1" style:font-size-asian="12pt" style:font-weight-asian="bold" style:font-name-complex="Arial Narrow1" style:font-size-complex="12pt"/>
    </style:style>
    <style:style style:name="P11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margin-left="2cm" fo:margin-right="0cm" fo:line-height="150%" fo:text-align="justify" style:justify-single-word="false" fo:text-indent="-2cm" style:auto-text-indent="false"/>
    </style:style>
    <style:style style:name="P14" style:family="paragraph" style:parent-style-name="Standard">
      <style:paragraph-properties fo:margin-left="2cm" fo:margin-right="0cm" fo:line-height="150%" fo:text-align="justify" style:justify-single-word="false" fo:text-indent="-2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position="0% 100%" style:font-name="Arial Narrow" fo:font-size="12pt" style:font-name-asian="Arial Narrow1" style:font-size-asian="12pt" style:font-name-complex="Arial Narrow1" style:font-size-complex="12pt"/>
    </style:style>
    <style:style style:name="P18" style:family="paragraph" style:parent-style-name="Standard" style:list-style-name="WWNum1">
      <style:paragraph-properties fo:margin-left="1.27cm" fo:margin-right="0cm" fo:line-height="150%" fo:text-align="justify" style:justify-single-word="false" fo:orphans="2" fo:widows="2" fo:text-indent="-0.635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Num1">
      <style:paragraph-properties fo:margin-left="1.27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keep-with-next="auto">
        <style:tab-stops>
          <style:tab-stop style:position="0.751cm"/>
        </style:tab-stops>
        <style:background-image/>
      </style:paragraph-properties>
    </style:style>
    <style:style style:name="P20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>
        <style:tab-stops>
          <style:tab-stop style:position="2.021cm"/>
        </style:tab-stops>
      </style:paragraph-properties>
    </style:style>
    <style:style style:name="P21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018cm" style:auto-text-indent="false">
        <style:tab-stops>
          <style:tab-stop style:position="2.021cm"/>
        </style:tab-stops>
      </style:paragraph-properties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</style:style>
    <style:style style:name="P23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fo:color="#000000" style:text-position="0% 100%" style:font-name="Arial Narrow" fo:font-size="12pt" fo:font-weight="bold" fo:background-color="#ffff00" style:font-name-asian="Arial Narrow1" style:font-size-asian="12pt" style:font-weight-asian="bold" style:font-name-complex="Arial Narrow1" style:font-size-complex="12pt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variant="small-caps" style:text-position="0% 100%" fo:font-size="12pt" fo:font-weight="bold" style:font-size-asian="12pt" style:font-weight-asian="bold" style:font-size-complex="12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fo:font-size="12pt" fo:font-weight="bold" style:font-size-asian="12pt" style:font-weight-asian="bold" style:font-size-complex="12pt"/>
    </style:style>
    <style:style style:name="T4" style:family="text">
      <style:text-properties style:text-position="0% 100%" fo:font-size="11pt" style:font-size-asian="11pt" style:font-size-complex="11pt"/>
    </style:style>
    <style:style style:name="T5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text-position="0% 100%"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7" style:family="text">
      <style:text-properties style:text-position="0% 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text-position="0% 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9" style:family="text">
      <style:text-properties style:text-position="0% 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10" style:family="text">
      <style:text-properties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size="12pt" fo:font-weight="bold" fo:background-color="#ffffff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style:text-position="0% 100%"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/>
    </style:style>
    <style:style style:name="T18" style:family="text">
      <style:text-properties fo:color="#000000"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A) FAC-SIMILE</text:span><text:span text:style-name="T3"> MANIFESTAZIONE DI INTERESSE </text:span></text:p>
      <text:p text:style-name="P11"/>
      <text:p text:style-name="P12"/>
      <text:p text:style-name="P13"><text:span text:style-name="T3">OGGETTO: </text:span><text:span text:style-name="T5">manifestazione di interesse per la partecipazione alla selez</text:span><text:span text:style-name="T6">ione degli operatori economici da invitare alla procedura, effettuata </text:span><text:span text:style-name="T14">ai sensi dell’art. 1 comma 2 le</text:span><text:span text:style-name="T11">tt. a)</text:span><text:span text:style-name="T14"> del Decreto Legge n. 76 del 16 luglio 2020, convertito in legge 120/2020, come modificato dall’art. 51 del d.l. 31 maggio 2021, n. 77</text:span><text:span text:style-name="T6">, per la </text:span><text:span text:style-name="T11">fornitura di nr. 3</text:span><text:span text:style-name="T12"> fonometri integratori di classe 1 – microfoni, software elaborazione dati e accessori e formazione.</text:span></text:p>
      <text:p text:style-name="P14"/>
      <text:p text:style-name="P9"/>
      <text:p text:style-name="P1"><text:span text:style-name="T2">Il sottoscritto .................................................................................................................................</text:span></text:p>
      <text:p text:style-name="P1"><text:span text:style-name="T2">nato il ....................................a .....................................................................................................</text:span></text:p>
      <text:p text:style-name="P1"><text:span text:style-name="T2">residente in ............................................................ via ..................................................................</text:span></text:p>
      <text:p text:style-name="P1"><text:span text:style-name="T2">codice fiscale n ..............................................................................................................................</text:span></text:p>
      <text:p text:style-name="P1"><text:span text:style-name="T2">in qualità di ..................................................................................................................................... </text:span></text:p>
      <text:p text:style-name="P1"><text:span text:style-name="T2">dell’operatore economico............................................................................................................... </text:span></text:p>
      <text:p text:style-name="P1"><text:span text:style-name="T2">con sede legale in ......................................................... via ...........................................................</text:span></text:p>
      <text:p text:style-name="P1"><text:span text:style-name="T2">sede operativa in .........................................................via ................................................................</text:span></text:p>
      <text:p text:style-name="P1"><text:span text:style-name="T2">codice fiscale n... ................................................... partita IVA n......................................... </text:span></text:p>
      <text:p text:style-name="P6"/>
      <text:p text:style-name="P2"><text:span text:style-name="T2">Per ogni comunicazione relativa a chiarimenti e per le verifiche previste dalla normativa vigente: </text:span></text:p>
      <text:p text:style-name="P2"><text:span text:style-name="T2">Domicilio eletto: </text:span></text:p>
      <text:p text:style-name="P2"><text:span text:style-name="T2">Via ………………….………………………….. Località…………………………………….. CAP ……………………………</text:span></text:p>
      <text:p text:style-name="P1"><text:span text:style-name="T2">n. di telefono.............................................. e-mail (PEC) ……………….......................................... </text:span></text:p>
      <text:p text:style-name="P1"><text:span text:style-name="T2">(in caso di imprese straniere) e-mail ………………………………..…………………………………</text:span></text:p>
      <text:p text:style-name="P8"/>
      <text:p text:style-name="P15"><text:span text:style-name="T18">MANIFESTA</text:span></text:p>
      <text:p text:style-name="P16"/>
      <text:p text:style-name="P2"><text:span text:style-name="T2">il proprio interesse a partecipare alla selezione in oggetto e </text:span></text:p>
      <text:p text:style-name="P6"/>
      <text:p text:style-name="P6"/>
      <text:p text:style-name="P6"/>
      <text:p text:style-name="P6"/>
      <text:p text:style-name="P3"><text:span text:style-name="T8">DICHIARA</text:span></text:p>
      <text:list xml:id="list3721382976301624261" text:style-name="WWNum1">
        <text:list-item>
          <text:p text:style-name="P18"><text:soft-page-break/><text:span text:style-name="T9">di essere in possesso dei requisiti di ordine generale prescritti nell’avviso di manifestazione di interesse;</text:span></text:p>
        </text:list-item>
      </text:list>
      <text:p text:style-name="P20"><text:span text:style-name="T7">(barrare la situazione in cui ci si trova)</text:span></text:p>
      <text:list xml:id="list6218642812774633418" text:style-name="WWNum2">
        <text:list-item>
          <text:p text:style-name="P21"><text:span text:style-name="T10">di essere abilitato al bando Mepa <text:s/></text:span><text:span text:style-name="T19">“BENI/“Ricerca, Rilevazione Scientifica e Diagnostica”</text:span></text:p>
        </text:list-item>
      </text:list>
      <text:p text:style-name="P20"><text:span text:style-name="T8">ovvero, in alternativa: </text:span></text:p>
      <text:list xml:id="list2105347271" text:continue-numbering="true" text:style-name="WWNum2">
        <text:list-item>
          <text:p text:style-name="P21"><text:span text:style-name="T9">di avere presentato domanda per l’abilitazione al bando Mepa </text:span><text:span text:style-name="T19">“BENI/“Ricerca, </text:span><text:span text:style-name="T20">Rilevazione Scientifica e Diagnostica”</text:span></text:p>
        </text:list-item>
      </text:list>
      <text:list xml:id="list1839904568" text:continue-list="list3721382976301624261" text:style-name="WWNum1">
        <text:list-item>
          <text:p text:style-name="P19"><text:span text:style-name="T15">di essere in possesso dei requisiti di capacità tecnica-professionale prescritti nell’avviso di manifestazione di interesse;</text:span></text:p>
        </text:list-item>
        <text:list-item>
          <text:p text:style-name="P19"><text:span text:style-name="T16">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span></text:p>
        </text:list-item>
        <text:list-item>
          <text:p text:style-name="P19"><text:span text:style-name="T16">di essere consapevole che in caso la scrivente risultasse selezionata per l’affidamento del servizio, il contratto sarà perfezionato in forma elettronica sulla piattaforma del mercato elettronico di Consip</text:span></text:p>
        </text:list-item>
      </text:list>
      <text:p text:style-name="P22"><text:span text:style-name="T2"><text:s/></text:span></text:p>
      <text:p text:style-name="P7"/>
      <text:p text:style-name="P5"><text:span text:style-name="T2">(Località) ……………………., lì …………………<text:tab/><text:tab/><text:tab/><text:tab/> <text:s text:c="8"/>TIMBRO e FIRMA </text:span></text:p>
      <text:p text:style-name="P2"><text:span text:style-name="T2"><text:s text:c="128"/>______________ </text:span></text:p>
      <text:p text:style-name="P17"/>
      <text:p text:style-name="P23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normal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normal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normal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1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Lucida Sans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O-normal1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a" style:font-name="Calibri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LO-normal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it" fo:country="IT" style:letter-kerning="true" style:font-name-asian="0" style:font-size-asian="12pt" style:language-asian="hi" style:country-asian="IN" style:font-name-complex="Liberation Serif1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◻" text:bullet-char="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5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document-statistic meta:table-count="0" meta:image-count="0" meta:object-count="0" meta:page-count="2" meta:paragraph-count="30" meta:word-count="332" meta:character-count="3546"/>
    <dc:date>2021-11-16T10:12:00</dc:date>
    <dc:creator>arpa arpa</dc:creator>
    <meta:editing-duration>PT7M37S</meta:editing-duration>
    <meta:editing-cycles>1</meta:editing-cycles>
  </office:meta>
</office:document-meta>
</file>