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2cm" fo:margin-right="0cm" fo:margin-top="0cm" fo:margin-bottom="0cm" style:contextual-spacing="false" fo:line-height="150%" fo:text-align="justify" style:justify-single-word="false" fo:keep-together="auto" fo:orphans="0" fo:widows="0" fo:text-indent="-2cm" style:auto-text-indent="false" fo:break-before="auto" fo:break-after="auto" fo:padding="0cm" fo:border="none" fo:keep-with-next="auto"/>
      <style:text-properties officeooo:paragraph-rsid="000bc5f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00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2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6.244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fo:background-color="#ffff00" style:font-name-asian="Arial Narrow1" style:font-size-asian="12pt" style:font-style-asian="normal" style:font-weight-asian="bold" style:font-name-complex="Arial Narrow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fo:background-color="#ffff00" style:font-name-asian="Arial Narrow1" style:font-size-asian="12pt" style:font-style-asian="normal" style:font-weight-asian="bold" style:font-name-complex="Arial Narrow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21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-0.51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c4c4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c4c4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c4c4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dc4c4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dc4c4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bc5fe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officeooo:rsid="000c715d"/>
    </style:style>
    <style:style style:name="T8" style:family="text">
      <style:text-properties officeooo:rsid="001ee099"/>
    </style:style>
    <style:style style:name="T9" style:family="text">
      <style:text-properties officeooo:rsid="00225784"/>
    </style:style>
    <style:style style:name="T10" style:family="text">
      <style:text-properties officeooo:rsid="000dc4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jdgxs"/><text:span text:style-name="T1">ALLEGATO A) FAC-SIMILE</text:span><text:span text:style-name="T2"> MANIFESTAZIONE DI INTERESSE</text:span></text:p>
      <text:p text:style-name="P16"/>
      <text:p text:style-name="P15"/>
      <text:p text:style-name="P2"><text:span text:style-name="T2">OGGETTO: manifestazione di interesse per la partecipazione alla selezione degli operatori </text:span><text:span text:style-name="T3">economici da invitare alla procedura di affidamento diretto, ai sensi dell’art. 50, comma 1, lett. b) del D.Lgs. n. 36/2023, del servizio </text:span><text:span text:style-name="T4">pluriennale</text:span><text:span text:style-name="T3"> di manutenzione ordinaria e straordinaria di n. 4 stazioni assestimetriche della rete di monitoraggio della subsidenza di Arpae Emilia-Romagna.</text:span></text:p>
      <text:p text:style-name="P7"/>
      <text:p text:style-name="P1"><text:span text:style-name="T5">Il sottoscritto</text:span><text:span text:style-name="T6"> .........................................................................................................................................</text:span></text:p>
      <text:p text:style-name="P1"><text:span text:style-name="T5">nato il</text:span><text:span text:style-name="T6"> ....................................a .............................................................................................................</text:span></text:p>
      <text:p text:style-name="P1"><text:span text:style-name="T5">residente in</text:span><text:span text:style-name="T6"> ............................................................ </text:span><text:span text:style-name="T5">via </text:span><text:span text:style-name="T6">.........................................................................</text:span></text:p>
      <text:p text:style-name="P1"><text:span text:style-name="T5">codice fiscale n</text:span><text:span text:style-name="T6"> ......................................................................................................................................</text:span></text:p>
      <text:p text:style-name="P1"><text:span text:style-name="T5">in qualità di</text:span><text:span text:style-name="T6"> ...........................................................................................................................................</text:span></text:p>
      <text:p text:style-name="P1"><text:span text:style-name="T5">dell’operatore economico</text:span><text:span text:style-name="T6">.....................................................................................................................</text:span></text:p>
      <text:p text:style-name="P1"><text:span text:style-name="T5">con sede legale in</text:span><text:span text:style-name="T6"> ......................................................... </text:span><text:span text:style-name="T5">via </text:span><text:span text:style-name="T6">..................................................................</text:span></text:p>
      <text:p text:style-name="P1"><text:span text:style-name="T5">sede operativa in </text:span><text:span text:style-name="T6">.........................................................</text:span><text:span text:style-name="T5">via</text:span><text:span text:style-name="T6"> ....................................................................</text:span></text:p>
      <text:p text:style-name="P1"><text:span text:style-name="T5">codice fiscale n</text:span><text:span text:style-name="T6">... ................................................... </text:span><text:span text:style-name="T5">partita IVA n</text:span><text:span text:style-name="T6">..........................................................</text:span></text:p>
      <text:p text:style-name="P5"/>
      <text:p text:style-name="P13">Per ogni comunicazione relativa a chiarimenti e per le verifiche previste dalla normativa vigente:</text:p>
      <text:p text:style-name="P13">Domicilio eletto:</text:p>
      <text:p text:style-name="P1"><text:span text:style-name="T5">Via</text:span><text:span text:style-name="T6"> ………………….…………………………..</text:span><text:span text:style-name="T5">Località</text:span><text:span text:style-name="T6">…………………………………….. </text:span><text:span text:style-name="T5">CAP</text:span><text:span text:style-name="T6"> ……………………………………..</text:span></text:p>
      <text:p text:style-name="P3"><text:span text:style-name="T5">n. di telefono</text:span><text:span text:style-name="T6">.............................................. </text:span><text:span text:style-name="T5">e-mail (PEC) </text:span><text:span text:style-name="T6">………………....................................................</text:span></text:p>
      <text:p text:style-name="P3"><text:span text:style-name="T5">(in caso di imprese straniere) e-mail</text:span><text:span text:style-name="T6"> ………………………………..……………………………………………………………...</text:span></text:p>
      <text:p text:style-name="P6"/>
      <text:p text:style-name="P9">MANIFESTA</text:p>
      <text:p text:style-name="P8"/>
      <text:p text:style-name="P11">il proprio interesse a partecipare alla selezione in oggetto e</text:p>
      <text:p text:style-name="P9"/>
      <text:p text:style-name="P9">DICHIARA</text:p>
      <text:list xml:id="list2042776988" text:style-name="WWNum1">
        <text:list-item>
          <text:p text:style-name="P21"><text:soft-page-break/>di essere in possesso dei requisiti di partecipazione prescritti nell’avviso di manifestazione di interesse;</text:p>
        </text:list-item>
        <text:list-item>
          <text:p text:style-name="P21"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.</text:p>
        </text:list-item>
      </text:list>
      <text:p text:style-name="P12"/>
      <text:p text:style-name="P17">Allegato:</text:p>
      <text:p text:style-name="P25">Curriculum Aziendale/Professionale, sottoscritto ai sensi del DPR 445/2000 e s.m.<text:span text:style-name="T10">i</text:span>, attestante <text:span text:style-name="T8">servizi analoghi </text:span><text:span text:style-name="T9">svolti nell’ultimo anno, </text:span>l'esperienza maturata<text:span text:style-name="T8"> </text:span><text:span text:style-name="T9">in relazione all’oggetto dell’avviso.</text:span></text:p>
      <text:p text:style-name="P26"/>
      <text:p text:style-name="P10"/>
      <text:p text:style-name="P23">(Località) ……………..…., lì …………………<text:tab/><text:tab/><text:tab/><text:tab/></text:p>
      <text:p text:style-name="P24"/>
      <text:p text:style-name="P24"><text:tab/><text:tab/><text:tab/><text:tab/><text:tab/><text:tab/><text:tab/><text:tab/>TIMBRO e FIRMA</text:p>
      <text:p text:style-name="P22"><text:s text:c="94"/><text:span text:style-name="T7"><text:s/></text:span><text:span text:style-name="T10">Il </text:span><text:span text:style-name="T7">Rappresentante <text:s/>Legale/Procuratore</text:span></text:p>
      <text:p text:style-name="P14"/>
      <text:p text:style-name="P18"/>
      <text:p text:style-name="P19"/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5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12-21T12:49:01.517000000</dc:date>
    <meta:editing-duration>PT48M19S</meta:editing-duration>
    <meta:editing-cycles>4</meta:editing-cycles>
    <meta:document-statistic meta:table-count="0" meta:image-count="0" meta:object-count="0" meta:page-count="2" meta:paragraph-count="26" meta:word-count="256" meta:character-count="3168" meta:non-whitespace-character-count="2832"/>
  </office:meta>
</office:document-meta>
</file>