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400000052D32641C69BEA2D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top="0cm" fo:margin-bottom="0cm" fo:break-before="auto" fo:break-after="auto" table:align="center" style:writing-mode="lr-tb"/>
    </style:style>
    <style:style style:name="Tabella1.A" style:family="table-column">
      <style:table-column-properties style:column-width="1.087cm"/>
    </style:style>
    <style:style style:name="Tabella1.B" style:family="table-column">
      <style:table-column-properties style:column-width="7.906cm"/>
    </style:style>
    <style:style style:name="Tabella1.C" style:family="table-column">
      <style:table-column-properties style:column-width="4.002cm"/>
    </style:style>
    <style:style style:name="Tabella1.1" style:family="table-row">
      <style:table-row-properties style:min-row-height="1.104cm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la1.C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la1.2" style:family="table-row">
      <style:table-row-properties style:min-row-height="2.279cm" fo:keep-together="always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la1.C2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Tabella1.3" style:family="table-row">
      <style:table-row-properties style:min-row-height="1.138cm" fo:keep-together="always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none" draw:fill-color="#ffffff"/>
      <style:paragraph-properties fo:margin-left="8.001cm" fo:margin-right="0cm" fo:margin-top="0cm" fo:margin-bottom="0cm" loext:contextual-spacing="false" fo:line-height="120%" fo:text-align="start" style:justify-single-word="false" fo:keep-together="auto" fo:orphans="2" fo:widows="2" fo:text-indent="0.011cm" style:auto-text-indent="false" fo:break-before="auto" fo:break-after="auto" fo:background-color="transparent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loext:graphic-properties draw:fill="none" draw:fill-color="#ffffff"/>
      <style:paragraph-properties fo:margin-left="8.001cm" fo:margin-right="0cm" fo:margin-top="0cm" fo:margin-bottom="0cm" loext:contextual-spacing="false" fo:line-height="120%" fo:text-align="start" style:justify-single-word="false" fo:keep-together="auto" fo:orphans="2" fo:widows="2" fo:text-indent="0.011cm" style:auto-text-indent="false" fo:break-before="auto" fo:break-after="auto" fo:background-color="transparent" fo:padding="0cm" fo:border="none" fo:keep-with-next="auto"/>
    </style:style>
    <style:style style:name="P5" style:family="paragraph" style:parent-style-name="Standard" style:master-page-name="Standard">
      <loext:graphic-properties draw:fill="none" draw:fill-color="#ffffff"/>
      <style:paragraph-properties fo:margin-left="8.001cm" fo:margin-right="0cm" fo:margin-top="0cm" fo:margin-bottom="0cm" loext:contextual-spacing="false" fo:line-height="120%" fo:text-align="start" style:justify-single-word="false" fo:keep-together="auto" fo:orphans="2" fo:widows="2" fo:text-indent="0.011cm" style:auto-text-indent="false" style:page-number="1" fo:break-before="auto" fo:break-after="auto" fo:background-color="transparent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8.001cm" fo:margin-right="0cm" fo:line-height="120%" fo:text-indent="0.011cm" style:auto-text-indent="false"/>
    </style:style>
    <style:style style:name="P7" style:family="paragraph" style:parent-style-name="Standard">
      <style:paragraph-properties fo:margin-left="8.001cm" fo:margin-right="0cm" fo:line-height="120%" fo:text-indent="0.01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2.401cm" fo:margin-right="0cm" fo:margin-top="0.176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fo:margin-top="0.494cm" fo:margin-bottom="0cm" loext:contextual-spacing="false" fo:line-height="100%" fo:text-align="center" style:justify-single-word="false" fo:background-color="#ffffff" fo:keep-with-next="always"/>
      <style:text-properties style:font-name="Tahoma" fo:font-weight="bold" style:font-name-asian="Tahoma1" style:font-weight-asian="bold" style:font-name-complex="Tahoma1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.494cm" fo:margin-bottom="0.494cm" loext:contextual-spacing="false" fo:line-height="14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lways"/>
    </style:style>
    <style:style style:name="P30" style:family="paragraph" style:parent-style-name="Standard">
      <loext:graphic-properties draw:fill="none" draw:fill-color="#ffffff"/>
      <style:paragraph-properties fo:margin-left="0.249cm" fo:margin-right="0.095cm" fo:margin-top="0cm" fo:margin-bottom="0cm" loext:contextual-spacing="false" fo:line-height="143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Title">
      <style:paragraph-properties fo:margin-left="0.499cm" fo:margin-right="0.48cm" fo:margin-top="0cm" fo:margin-bottom="0.106cm" loext:contextual-spacing="false" fo:line-height="150%" fo:text-align="justify" style:justify-single-word="false" fo:orphans="0" fo:widows="0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13pt" fo:font-style="normal" style:text-underline-style="none" fo:font-weight="bold" fo:background-color="#f0f0f0" loext:char-shading-value="0" style:font-name-asian="Calibri1" style:font-size-asian="13pt" style:font-style-asian="normal" style:font-weight-asian="bold" style:font-name-complex="Calibri1" style:font-size-complex="13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Tahoma" fo:font-weight="bold" style:font-name-asian="Tahoma1" style:font-weight-asian="bold" style:font-name-complex="Tahom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99cm, 0.113cm, 0.0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4"><text:span text:style-name="T1">Spett.le</text:span></text:p>
      <text:p text:style-name="P4"><text:span text:style-name="T2">Agenzia regionale per la prevenzione, l’ambiente e l’energia dell’Emilia-Romagna</text:span></text:p>
      <text:p text:style-name="P6"><text:span text:style-name="T8">Struttura Idro-Meteo- Clima</text:span></text:p>
      <text:p text:style-name="P7"/>
      <text:p text:style-name="P7"/>
      <text:p text:style-name="P7"/>
      <text:p text:style-name="P8"><text:span text:style-name="T8">OGGETTO: DICHIARAZIONE PER LA PARTECIPAZIONE ALLA PROCEDURA SOTTO SOGLIA COMUNITARIA PER ’AFFIDAMENTO DI UN SERVIZIO DI <text:s/>ESECUZIONE DI N. 2 CAMPAGNE DI RILIEVI TOPO-BATIMETRICI DI N.16 TRANSETTI PERPENDICOLARI ALLA COSTA DISTRIBUITI LUNGO IL LITORALE DELL'EMILIA-ROMAGNA. CIG </text:span><text:span text:style-name="T10">Z403B11EDB</text:span></text:p>
      <text:p text:style-name="P9"/>
      <text:p text:style-name="P10"><text:span text:style-name="T1">La _____________________________ , con sede in ______________________________________________ Via ____________________________________________, tel. ___________________, capitale sociale Euro __________________, iscritta al Registro delle Imprese di_________________________ codice fiscale ____________________________, partita IVA n. ______________________________, in persona del sig. _______________________ nella qualità di  __________________________, della società medesima si impegna ad adempiere a tutte le obbligazioni previste nel Capitolato Speciale e nel Disciplinare tecnico per l’affidamento del servizio per l’esecuzione annuale di n.2 campagne di rilievi topo-batimetrici di n.16 sezioni di spiaggia perpendicolari alla costa distribuite lungo 100 km di litorale della Regione Emilia-Romagna, da Riccione alla foce del Po di Volano (Comacchio), al prezzo complessivo, comprensivo di ogni onere e spesa, comprese quelle di trasferta, al netto dell’IVA: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header-rows>
          <text:soft-page-break/>
          <table:table-row table:style-name="Tabella1.1">
            <table:table-cell table:style-name="Tabella1.A1" office:value-type="string">
              <text:p text:style-name="P18"/>
            </table:table-cell>
            <table:table-cell table:style-name="Tabella1.A1" office:value-type="string">
              <text:p text:style-name="P24"><text:span text:style-name="T2">Descrizione del servizio</text:span></text:p>
            </table:table-cell>
            <table:table-cell table:style-name="Tabella1.C1" office:value-type="string">
              <text:p text:style-name="P1"><text:span text:style-name="T8">Prezzo unitario per singolo transetto per campagna</text:span></text:p>
              <text:p text:style-name="P1"><text:span text:style-name="T8">(Iva esclusa)</text:span></text:p>
              <text:p text:style-name="P1"><text:span text:style-name="T9">€</text:span></text:p>
            </table:table-cell>
            <table:table-cell table:style-name="Tabella1.C1" office:value-type="string">
              <text:p text:style-name="P1"><text:span text:style-name="T8">Prezzo Totale</text:span></text:p>
              <text:p text:style-name="P1"><text:span text:style-name="T8">(Iva esclusa)</text:span></text:p>
              <text:p text:style-name="P1"><text:span text:style-name="T9">€</text:span></text:p>
            </table:table-cell>
          </table:table-row>
          <table:table-row table:style-name="Tabella1.2">
            <table:table-cell table:style-name="Tabella1.A2" office:value-type="string">
              <text:p text:style-name="P26"><text:span text:style-name="T4">1</text:span></text:p>
            </table:table-cell>
            <table:table-cell table:style-name="Tabella1.A2" office:value-type="string">
              <text:p text:style-name="P29"><text:span text:style-name="T3">Servizio per l’esecuzione annuale di n.2 campagne di rilievi topo-batimetrici di n.16 sezioni di spiaggia perpendicolari alla costa distribuite lungo 100 km di litorale della Regione Emilia-Romagna, da Riccione alla foce del Po di Volano (Comacchio). <text:s text:c="10"/></text:span></text:p>
            </table:table-cell>
            <table:table-cell table:style-name="Tabella1.C2" office:value-type="string">
              <text:p text:style-name="P19"/>
            </table:table-cell>
            <table:table-cell table:style-name="Tabella1.C2" office:value-type="string">
              <text:p text:style-name="P19"/>
            </table:table-cell>
          </table:table-row>
          <table:table-row table:style-name="Tabella1.3">
            <table:table-cell table:style-name="Tabella1.A2" table:number-rows-spanned="2" office:value-type="string">
              <text:p text:style-name="P23"/>
            </table:table-cell>
            <table:table-cell table:style-name="Tabella1.A2" table:number-rows-spanned="2" office:value-type="string">
              <text:p text:style-name="P25"><text:span text:style-name="T4">Corrispettivo del servizio offerto (IVA esclusa) </text:span><text:span text:style-name="T6">in cifre e in lettere</text:span></text:p>
              <text:p text:style-name="P30"/>
            </table:table-cell>
            <table:table-cell table:style-name="Tabella1.C2" office:value-type="string">
              <text:p text:style-name="P19"/>
            </table:table-cell>
            <table:table-cell table:style-name="Tabella1.C2" office:value-type="string">
              <text:p text:style-name="P2"><text:span text:style-name="T9">€____________</text:span></text:p>
            </table:table-cell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19"/>
            </table:table-cell>
            <table:table-cell table:style-name="Tabella1.C2" office:value-type="string">
              <text:p text:style-name="P2"><text:span text:style-name="T9">euro__________</text:span></text:p>
            </table:table-cell>
          </table:table-row>
        </table:table-header-rows>
      </table:table>
      <text:p text:style-name="P12"/>
      <text:p text:style-name="P16"><text:span text:style-name="T1">Sono compresi nel suddetto importo:</text:span></text:p>
      <text:p text:style-name="P17"><text:span text:style-name="T1">- i costi di manodopera, quantificati in euro _______________;</text:span></text:p>
      <text:p text:style-name="P17"><text:span text:style-name="T5">- gli oneri aziendali concernenti l’adempimento delle disposizioni in tema di salute e sicurezza sui luoghi di lavoro, <text:s/>quantificati in euro:_____________________.</text:span></text:p>
      <text:p text:style-name="P13"/>
      <text:p text:style-name="P17"><text:span text:style-name="T1">Il sottoscritto ____________________, in persona del _________________ legale rappresentante _____________, nell’accettare espressamente tutte le condizioni specificate dalla Stazione Appaltante, dichiara altresì:</text:span></text:p>
      <text:p text:style-name="P17"><text:span text:style-name="T1">a) che la presente offerta è irrevocabile ed impegnativa sino al 180° (centottantesimo) giorno successivo alla data di scadenza fissato per la presentazione dell’offerta;</text:span></text:p>
      <text:p text:style-name="P17"><text:span text:style-name="T1">b) nell’importo dei prezzi offerti è, altresì, compreso ogni onere, spesa e remunerazione per ogni adempimento contrattuale, secondo quanto previsto dalla Stazione Appaltante;</text:span></text:p>
      <text:p text:style-name="P17"><text:span text:style-name="T1">c) che nella formulazione della presente offerta ha tenuto conto di eventuali maggiorazioni per lievitazioni dei prezzi che dovessero intervenire durante l’esecuzione contrattuale, rinunciando sin da ora a qualsiasi azione ed eccezione in merito;</text:span></text:p>
      <text:p text:style-name="P17"><text:span text:style-name="T1">d) che la presente offerta non vincolerà in alcun modo Arpae;</text:span></text:p>
      <text:p text:style-name="P17"><text:span text:style-name="T1">e) di aver preso visione ed incondizionata accettazione delle clausole e condizioni riportate nel Capitolato Speciale e nel Disciplinare tecnico,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span></text:p>
      <text:p text:style-name="P17"><text:soft-page-break/><text:span text:style-name="T1">f) di non eccepire, durante l’esecuzione del Contratto, la mancata conoscenza di condizioni o la sopravvenienza di elementi non valutati o non considerati, salvo che tali elementi si configurino come cause di forza maggiore contemplate dal codice civile;</text:span></text:p>
      <text:p text:style-name="P17"><text:span text:style-name="T1">g) di rinunciare a chiedere la risoluzione del contratto per eccessiva onerosità sopravvenuta ai sensi dell’articolo 1467 cod. civ. ed alla revisione del corrispettivo;</text:span></text:p>
      <text:p text:style-name="P17"><text:span text:style-name="T1">h) di prendere atto che i termini stabiliti nel Capitolato Speciale e nel Disciplinare tecnico sono da considerarsi a tutti gli effetti termini essenziali ai sensi e per gli effetti dell’articolo 1457 cod. civ.</text:span></text:p>
      <text:p text:style-name="P12"/>
      <text:p text:style-name="P17"><text:span text:style-name="T1">________, lì _____________ </text:span></text:p>
      <text:p text:style-name="P17"><text:span text:style-name="T1"><text:tab/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096cm" fo:margin-left="-0.176cm" fo:margin-top="0cm" fo:margin-bottom="0cm" fo:break-before="auto" fo:break-after="auto" table:align="left" style:may-break-between-rows="false" style:writing-mode="lr-tb"/>
    </style:style>
    <style:style style:name="Tabella2.A" style:family="table-column">
      <style:table-column-properties style:column-width="3.704cm"/>
    </style:style>
    <style:style style:name="Tabella2.B" style:family="table-column">
      <style:table-column-properties style:column-width="8.839cm"/>
    </style:style>
    <style:style style:name="Tabella2.C" style:family="table-column">
      <style:table-column-properties style:column-width="4.371cm"/>
    </style:style>
    <style:style style:name="Tabella2.D" style:family="table-column">
      <style:table-column-properties style:column-width="0.18cm"/>
    </style:style>
    <style:style style:name="Tabella2.1" style:family="table-row">
      <style:table-row-properties style:min-row-height="2.588cm" fo:keep-together="always"/>
    </style:style>
    <style:style style:name="Tabella2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Tabella2.C1" style:family="table-cell">
      <style:table-cell-properties style:vertical-align="middle" fo:background-color="transparent" fo:padding="0.049cm" fo:border-left="1pt solid #000000" fo:border-right="none" fo:border-top="1pt solid #000000" fo:border-bottom="1pt solid #000000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MP3" style:family="paragraph" style:parent-style-name="Title">
      <style:paragraph-properties fo:margin-left="0.499cm" fo:margin-right="0.48cm" fo:margin-top="0cm" fo:margin-bottom="0.106cm" loext:contextual-spacing="false" fo:line-height="150%" fo:text-align="justify" style:justify-single-word="false" fo:orphans="0" fo:widows="0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M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M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M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99cm, 0.113cm, 0.09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header-rows>
            <table:table-row table:style-name="Tabella2.1">
              <table:table-cell table:style-name="Tabella2.A1" office:value-type="string">
                <text:p text:style-name="MP2"><draw:frame draw:style-name="Mfr1" draw:name="image1.png" text:anchor-type="as-char" svg:width="2.858cm" svg:height="1.796cm" draw:z-index="2"><draw:image xlink:href="Pictures/100002010000008400000052D32641C69BEA2DDA.png" xlink:type="simple" xlink:show="embed" xlink:actuate="onLoad" loext:mime-type="image/png"/></draw:frame></text:p>
              </table:table-cell>
              <table:table-cell table:style-name="Tabella2.A1" office:value-type="string">
                <text:p text:style-name="MP3"><text:bookmark text:name="_heading=h.gjdgxs"/></text:p>
                <text:p text:style-name="MP2"><text:span text:style-name="MT1">Dichiarazione d’offerta economica</text:span></text:p>
              </table:table-cell>
              <table:table-cell table:style-name="Tabella2.C1" office:value-type="string">
                <text:p text:style-name="MP4"><text:span text:style-name="MT1">Allegato </text:span><text:span text:style-name="MT2">C</text:span><text:span text:style-name="MT1">)</text:span></text:p>
                <text:p text:style-name="MP5"/>
              </table:table-cell>
              <table:table-cell table:style-name="Tabella2.A1" office:value-type="string">
                <text:p text:style-name="MP6"/>
              </table:table-cell>
            </table:table-row>
          </table:table-header-rows>
        </table:table>
        <text:p text:style-name="MP7"/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4T09:53:00</meta:creation-date>
    <meta:document-statistic meta:table-count="2" meta:image-count="1" meta:object-count="0" meta:page-count="3" meta:paragraph-count="34" meta:word-count="543" meta:character-count="4113" meta:non-whitespace-character-count="3578"/>
    <meta:generator>LibreOffice/6.4.4.2$Windows_X86_64 LibreOffice_project/3d775be2011f3886db32dfd395a6a6d1ca2630ff</meta:generator>
  </office:meta>
</office:document-meta>
</file>