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EC0000005785C4E6A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65cm" fo:margin-left="0.041cm" table:align="left" style:writing-mode="lr-tb"/>
    </style:style>
    <style:style style:name="Tabella2.A" style:family="table-column">
      <style:table-column-properties style:column-width="6.096cm"/>
    </style:style>
    <style:style style:name="Tabella2.B" style:family="table-column">
      <style:table-column-properties style:column-width="11.169cm"/>
    </style:style>
    <style:style style:name="Tabella2.1" style:family="table-row">
      <style:table-row-properties style:min-row-height="0.78cm" style:keep-together="false" fo:keep-together="always"/>
    </style:style>
    <style:style style:name="Tabella2.A1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801cm" style:keep-together="false" fo:keep-together="always"/>
    </style:style>
    <style:style style:name="Tabella2.A3" style:family="table-cell">
      <style:table-cell-properties style:vertical-align="top" fo:padding="0.141cm" fo:border-left="0.018cm solid #000000" fo:border-right="none" fo:border-top="none" fo:border-bottom="0.018cm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4" style:family="table-row">
      <style:table-row-properties style:min-row-height="1.794cm" style:keep-together="false" fo:keep-together="always"/>
    </style:style>
    <style:style style:name="Tabella3" style:family="table">
      <style:table-properties style:width="17.265cm" fo:margin-left="0.041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78cm" style:keep-together="false" fo:keep-together="always"/>
    </style:style>
    <style:style style:name="Tabella3.A1" style:family="table-cell">
      <style:table-cell-properties style:vertical-align="top" fo:padding="0.141cm" fo:border="0.018cm solid #000000" style:writing-mode="lr-tb"/>
    </style:style>
    <style:style style:name="Tabella4" style:family="table">
      <style:table-properties style:width="17.265cm" fo:margin-left="0.041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48cm" style:keep-together="false" fo:keep-together="always"/>
    </style:style>
    <style:style style:name="Tabella4.A1" style:family="table-cell">
      <style:table-cell-properties style:vertical-align="top" fo:padding="0.141cm" fo:border="0.018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style:text-line-through-style="none" style:font-name="Arial1" fo:font-size="9pt" fo:language="it" fo:country="IT" fo:background-color="transparent" style:font-size-asian="9pt" style:font-name-complex="Arial1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none" style:snap-to-layout-grid="false"/>
      <style:text-properties style:text-line-through-style="none" style:font-name="Arial1" fo:font-size="9pt" fo:language="it" fo:country="I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9pt" fo:language="it" fo:country="IT" fo:font-style="italic" fo:font-weight="bold" style:font-size-asian="9pt" style:font-style-asian="italic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line-height="15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line-height="150%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Normale1">
      <style:text-properties fo:color="#000000"/>
    </style:style>
    <style:style style:name="P20" style:family="paragraph" style:parent-style-name="Normale1">
      <style:paragraph-properties fo:text-align="center" style:justify-single-word="false"/>
    </style:style>
    <style:style style:name="P21" style:family="paragraph" style:parent-style-name="Normale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e1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Normale1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e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 style:parent-style-name="Normale1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Normale1">
      <style:paragraph-properties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27" style:family="paragraph" style:parent-style-name="Normale1">
      <style:paragraph-properties fo:line-height="150%"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28" style:family="paragraph" style:parent-style-name="Normale1">
      <style:paragraph-properties fo:line-height="150%" fo:text-align="justify" style:justify-single-word="false" style:snap-to-layout-grid="false"/>
      <style:text-properties style:font-name="Arial1" fo:font-size="9pt" fo:language="it" fo:country="IT" style:font-size-asian="9pt" style:font-name-complex="Arial1" style:font-size-complex="9pt"/>
    </style:style>
    <style:style style:name="P29" style:family="paragraph" style:parent-style-name="Normale1">
      <style:paragraph-properties fo:line-height="150%" fo:text-align="justify" style:justify-single-word="false"/>
      <style:text-properties style:font-name="Arial1" fo:font-size="9pt" fo:background-color="transparent" style:font-size-asian="9pt" style:font-name-complex="Arial1" style:font-size-complex="9pt"/>
    </style:style>
    <style:style style:name="P30" style:family="paragraph" style:parent-style-name="Normale1">
      <style:paragraph-properties fo:line-height="150%" fo:text-align="justify" style:justify-single-word="false"/>
      <style:text-properties style:use-window-font-color="true"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31" style:family="paragraph" style:parent-style-name="Header">
      <style:paragraph-properties fo:line-height="150%"/>
      <style:text-properties style:font-name="Arial1" fo:font-size="9pt" fo:language="it" fo:country="IT" style:font-size-asian="9pt" style:font-name-complex="Arial1" style:font-size-complex="9pt"/>
    </style:style>
    <style:style style:name="P32" style:family="paragraph" style:parent-style-name="Header">
      <style:paragraph-properties fo:line-height="150%" style:snap-to-layout-grid="false"/>
      <style:text-properties style:font-name="Arial1" fo:font-size="9pt" fo:language="it" fo:country="IT" style:font-size-asian="9pt" style:font-name-complex="Arial1" style:font-size-complex="9pt"/>
    </style:style>
    <style:style style:name="P33" style:family="paragraph" style:parent-style-name="Normale1">
      <style:paragraph-properties fo:margin-left="9.99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Normale1">
      <style:paragraph-properties fo:line-height="150%" fo:text-align="center" style:justify-single-word="false"/>
      <style:text-properties fo:font-size="10pt" style:font-size-asian="10pt" style:font-size-complex="10pt"/>
    </style:style>
    <style:style style:name="P35" style:family="paragraph" style:parent-style-name="Normale1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Normale1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Normale1">
      <style:paragraph-properties fo:line-height="115%" fo:text-align="justify" style:justify-single-word="false"/>
      <style:text-properties fo:font-size="8pt" style:font-size-asian="8pt" style:font-size-complex="8pt"/>
    </style:style>
    <style:style style:name="P38" style:family="paragraph" style:parent-style-name="Normale1">
      <style:paragraph-properties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39" style:family="paragraph" style:parent-style-name="Standard">
      <style:paragraph-properties fo:line-height="150%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line-height="150%" fo:text-align="center" style:justify-single-word="false" fo:break-before="pag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language="it" fo:country="IT" fo:font-style="italic" style:letter-kerning="true" style:font-name-asian="Arial Unicode MS" style:font-size-asian="9pt" style:font-style-asian="italic" style:font-name-complex="Arial Unicode MS" style:font-size-complex="9pt" style:language-complex="ar" style:country-complex="SA" style:font-style-complex="italic"/>
    </style:style>
    <style:style style:name="T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imes New Roman1" fo:font-size="20pt" fo:font-style="normal" style:font-name-asian="Times New Roman1" style:font-size-asian="20pt" style:font-style-asian="normal" style:font-name-complex="Times New Roman1" style:font-size-complex="20pt" style:font-style-complex="normal"/>
    </style:style>
    <style:style style:name="T8" style:family="text">
      <style:text-properties style:font-name="Times New Roman1" fo:font-size="20p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1" fo:language="it" fo:country="IT" fo:font-style="italic" fo:font-weight="bold" fo:background-color="transparent" style:font-name-asian="Times New Roman1" style:font-style-asian="italic" style:font-weight-asian="bold" style:font-name-complex="Times New Roman1" style:font-style-complex="italic" loext:char-shading-value="0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background-color="transparent" loext:char-shading-value="0"/>
    </style:style>
    <style:style style:name="T13" style:family="text">
      <style:text-properties style:text-line-through-style="none" fo:font-weight="bold" fo:background-color="transparent" style:font-weight-asian="bold" style:font-weight-complex="bold" loext:char-shading-value="0"/>
    </style:style>
    <style:style style:name="T14" style:family="text">
      <style:text-properties style:text-line-through-style="none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text-line-through-style="none" style:font-name="Times New Roman1" fo:font-size="20pt" fo:language="it" fo:country="I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6" style:family="text">
      <style:text-properties style:text-line-through-style="none" fo:language="it" fo:country="IT" fo:font-weight="bold" style:font-weight-asian="bold" style:font-weight-complex="bold"/>
    </style:style>
    <style:style style:name="T17" style:family="text">
      <style:text-properties style:text-line-through-style="none" fo:font-style="italic" style:font-style-asian="italic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/>
    </style:style>
    <style:style style:name="T20" style:family="text">
      <style:text-properties style:text-line-through-style="solid" fo:background-color="transparent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CHIESTA PRESTAZIONE ARPAE</text:p>
      <text:p text:style-name="P6"/>
      <text:p text:style-name="P13">SCHEDA ANAGRAFICA E RICHIESTA PREVENTIVO PER CAMPIONAMENTO / ANALISI</text:p>
      <text:p text:style-name="P5"/>
      <text:p text:style-name="P9">Compilazione a carico del richiedente</text:p>
      <text:p text:style-name="P16"/>
      <text:p text:style-name="P17">Barrare la casella interessata</text:p>
      <text:p text:style-name="P17"/>
      <text:p text:style-name="P12"><text:span text:style-name="T4">Azienda: <text:s/></text:span><text:span text:style-name="T7">□</text:span><text:span text:style-name="T2"> Registrata EMAS<text:tab/><text:tab/></text:span><text:span text:style-name="T7">□</text:span><text:span text:style-name="T2">certificata ECOLABEL<text:tab/></text:span><text:span text:style-name="T7">□</text:span><text:span text:style-name="T2">certificata ISO 14001</text:span></text:p>
      <text:p text:style-name="P18">(produrre<text:span text:style-name="T12"> <text:s/>autocertificazione ai sensi </text:span><text:span text:style-name="T13">normative vigenti</text:span><text:span text:style-name="T20">,</text:span><text:span text:style-name="T10"> </text:span><text:span text:style-name="T12">si prev</text:span><text:span text:style-name="T11">ede una riduzione del </text:span><text:span text:style-name="T19">30</text:span><text:span text:style-name="T11">% per EMAS e ECOLABEL, del </text:span><text:span text:style-name="T19">15</text:span><text:span text:style-name="T11">% su ISO 14001, non cumulabili; indicare la data di fine validità delle certificazioni</text:span></text:p>
      <text:p text:style-name="P18"><text:span text:style-name="T11"/></text:p>
      <text:p text:style-name="P15">RICHIEDENTE</text:p>
      <text:p text:style-name="P12"><text:span text:style-name="T7">□</text:span><text:span text:style-name="T2"> </text:span><text:span text:style-name="T3">DITTA<text:tab/><text:tab/><text:tab/><text:tab/><text:tab/><text:tab/><text:tab/><text:tab/></text:span><text:span text:style-name="T7">□</text:span><text:span text:style-name="T2"> </text:span><text:span text:style-name="T3">PERSONA FISICA</text:span></text:p>
      <text:p text:style-name="P14">RAGIONE SOCIALE/COGNOME NOME..........................................................................................................................</text:p>
      <text:p text:style-name="P14">Eventuale referente per la pratica...........................................................................................................................................</text:p>
      <text:p text:style-name="P14">Sede Legale/Indirizzo via...................................................................................................................................n. …............</text:p>
      <text:p text:style-name="P14">Comune.........................................................................................................................................Prov. …............................</text:p>
      <text:p text:style-name="P14">CAP........................................Tel............................................................................................................................................</text:p>
      <text:p text:style-name="P14">Numero Partita IVA................................................................................................................................................................</text:p>
      <text:p text:style-name="P14">Codice Fiscale........................................................................................................................................................................</text:p>
      <text:p text:style-name="P14">PEC...............................................................................e-mail...............................................................................................</text:p>
      <text:p text:style-name="P14"/>
      <text:p text:style-name="P14"/>
      <text:p text:style-name="P14">Indirizzo per invio rapporti di prova (solo se diversi dai precedenti)</text:p>
      <text:p text:style-name="P14">RAGIONE SOCIALE/COGNOME NOME..........................................................................................................................</text:p>
      <text:p text:style-name="P14">Sede Legale/Indirizzo via.....................................................................................................................................n. …..........</text:p>
      <text:p text:style-name="P14">Comune..........................................................................................................................................Prov.................................</text:p>
      <text:p text:style-name="P14">CAP........................................Tel...........................................................................................................................................</text:p>
      <text:p text:style-name="P14">Numero Partita IVA................................................................................................................................................................</text:p>
      <text:p text:style-name="P14">Codice Fiscale........................................................................................................................................................................</text:p>
      <text:p text:style-name="P14">PEC...............................................................................e-mail...............................................................................................</text:p>
      <text:p text:style-name="P14"/>
      <text:p text:style-name="P14"/>
      <text:p text:style-name="P14"><text:soft-page-break/>Indirizzo per invio fattura/nota di debito (solo se diversi dai precedenti)</text:p>
      <text:p text:style-name="P14">RAGIONE SOCIALE/COGNOME NOME..........................................................................................................................</text:p>
      <text:p text:style-name="P14">Sede Legale/Indirizzo via.....................................................................................................................................n. …..........</text:p>
      <text:p text:style-name="P14">Comune..........................................................................................................................................Prov.................................</text:p>
      <text:p text:style-name="P14">CAP........................................Tel...........................................................................................................................................</text:p>
      <text:p text:style-name="P14">Numero Partita IVA................................................................................................................................................................</text:p>
      <text:p text:style-name="P14">Codice Fiscale........................................................................................................................................................................</text:p>
      <text:p text:style-name="P14">PEC...............................................................................e-mail...............................................................................................</text:p>
      <text:p text:style-name="P14"/>
      <text:p text:style-name="P14">Modalità di pagamento: a ricevimento della nota di debito/fattura</text:p>
      <text:p text:style-name="P14"/>
      <text:p text:style-name="P11"><text:span text:style-name="T3">Modalità di trasmissione Preventivo:<text:tab/> <text:s text:c="35"/></text:span><text:span text:style-name="T7">□</text:span><text:span text:style-name="T6">posta ordinaria <text:s text:c="9"/></text:span><text:span text:style-name="T7">□</text:span><text:span text:style-name="T6"> e-mail<text:tab/></text:span><text:span text:style-name="T7">□ </text:span><text:span text:style-name="T6">PEC</text:span></text:p>
      <text:p text:style-name="P11"><text:span text:style-name="T3">Modalità di trasmissione Rapporto di prova:<text:tab/> <text:s text:c="35"/></text:span><text:span text:style-name="T7">□</text:span><text:span text:style-name="T6"> posta ordinaria <text:s text:c="8"/><text:tab/> <text:s text:c="13"/></text:span><text:span text:style-name="T7">□ </text:span><text:span text:style-name="T6">PEC</text:span></text:p>
      <text:p text:style-name="P11"><text:span text:style-name="T3">Modalità di trasmissione fattura/nota di debito:<text:tab/> <text:s text:c="20"/></text:span><text:span text:style-name="T7">□ </text:span><text:span text:style-name="T14">posta ordinaria<text:tab/></text:span><text:span text:style-name="T6"><text:tab/> <text:tab/></text:span><text:span text:style-name="T7">□</text:span><text:span text:style-name="T6"> PEC</text:span></text:p>
      <text:p text:style-name="P7"/>
      <text:p text:style-name="P10"><text:span text:style-name="T9">Viene rilasciato il modulo relativo all’informazione i</text:span>n materia di protezione dei dati personali ai sensi della normativa vigente.</text:p>
      <text:p text:style-name="P8"/>
      <text:p text:style-name="P40">DESCRIZIONE DELLA PRESTAZIONE </text:p>
      <text:p text:style-name="P34"><text:span text:style-name="T8">□ </text:span>ANALISI: <text:s/><text:tab/> <text:s text:c="18"/><text:span text:style-name="T8">□</text:span> CAMPIONAMENTO E ANALISI:</text:p>
      <text:p text:style-name="P37"><text:span text:style-name="T22">indicare materiale/matrice/ambito (acque di scarico, terreno, acque di dialisi ecc); n. di campioni </text:span><text:span text:style-name="T23">(esatto o stimato)</text:span><text:span text:style-name="T22">; eventuale elenco dei parametri da ricercare (se noti) o motivo della richiesta di analisi; altre informazioni utili (modalità campionamento; </text:span><text:span text:style-name="T17">luogo di prelievo...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Materiale/matrice/ambito</text:p>
          </table:table-cell>
          <table:table-cell table:style-name="Tabella2.B1" office:value-type="string">
            <text:p text:style-name="P27"/>
          </table:table-cell>
        </table:table-row>
        <table:table-row table:style-name="Tabella2.2">
          <table:table-cell table:style-name="Tabella2.A1" office:value-type="string">
            <text:p text:style-name="P29">Campionamento eseguito da</text:p>
          </table:table-cell>
          <table:table-cell table:style-name="Tabella2.B1" office:value-type="string">
            <text:p text:style-name="P29"><text:span text:style-name="T16"><text:s/></text:span><text:span text:style-name="T15">□</text:span><text:span text:style-name="T16"> <text:s/>Cliente <text:s text:c="4"/></text:span><text:span text:style-name="T15">□</text:span><text:span text:style-name="T16">ARPAE <text:s text:c="5"/></text:span><text:span text:style-name="T15">□</text:span><text:span text:style-name="T16">Altro........................ </text:span></text:p>
          </table:table-cell>
        </table:table-row>
        <table:table-row table:style-name="Tabella2.2">
          <table:table-cell table:style-name="Tabella2.A3" office:value-type="string">
            <text:p text:style-name="P26">n. campioni (anche indicativo)</text:p>
          </table:table-cell>
          <table:table-cell table:style-name="Tabella2.B3" office:value-type="string">
            <text:p text:style-name="P29"><text:s/><text:span text:style-name="T8">□</text:span><text:span text:style-name="T16"> N° definito……... <text:s text:c="5"/></text:span><text:span text:style-name="T15">□</text:span><text:span text:style-name="T16"> N° indicativo………. <text:s text:c="4"/></text:span><text:span text:style-name="T15">□</text:span><text:span text:style-name="T16"> N° non definibile </text:span></text:p>
          </table:table-cell>
        </table:table-row>
        <table:table-row table:style-name="Tabella2.4">
          <table:table-cell table:style-name="Tabella2.A1" office:value-type="string">
            <text:p text:style-name="P29">Frequenza di campionamento/<text:span text:style-name="T16">durata della prestazione</text:span></text:p>
          </table:table-cell>
          <table:table-cell table:style-name="Tabella2.B1" office:value-type="string">
            <text:p text:style-name="P4"><text:span text:style-name="T7">□</text:span> campionamento in unica risoluzione </text:p>
            <text:p text:style-name="P3"><text:span text:style-name="T8">□</text:span><text:span text:style-name="T21"> campionamento dilazionato <text:s text:c="9"/>durata prevista ……..</text:span></text:p>
          </table:table-cell>
        </table:table-row>
        <table:table-row table:style-name="Tabella2.1">
          <table:table-cell table:style-name="Tabella2.A1" office:value-type="string">
            <text:p text:style-name="P26">Motivo richiesta/elenco parametri</text:p>
            <text:p text:style-name="P30">(è possibile rimandare ad un allegato)</text:p>
          </table:table-cell>
          <table:table-cell table:style-name="Tabella2.B1" office:value-type="string">
            <text:p text:style-name="P26"><text:s/></text:p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26">Altre informazioni</text:p>
          </table:table-cell>
          <table:table-cell table:style-name="Tabella2.B3" office:value-type="string">
            <text:p text:style-name="P26"><text:s/></text:p>
            <text:p text:style-name="P26"/>
            <text:p text:style-name="P26"/>
          </table:table-cell>
        </table:table-row>
      </table:table>
      <text:p text:style-name="P24"/>
      <text:p text:style-name="P25">Da compilare solo in caso di campione/i conferiti contestualmente alla richiest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/>
            <text:p text:style-name="P31">Consegnato/i da:..................................................….........................…………………………………………</text:p>
            <text:p text:style-name="P26">(indicare Cognome e Nome</text:p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26">Campionamento eseguito da………………………………………………………… Data e ora del <text:s/>prelievo…………………..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6">Luogo prelievo:………………………………………………………………………………………T°C (prelievo)* =…………..</text:p>
          </table:table-cell>
        </table:table-row>
      </table:table>
      <text:p text:style-name="P36">* se disponibile</text:p>
      <text:p text:style-name="P23"/>
      <text:p text:style-name="P23">DATA<text:tab/><text:tab/><text:tab/><text:tab/><text:tab/><text:tab/><text:tab/><text:tab/>FIRMA DEL RICHIEDENTE </text:p>
      <text:p text:style-name="P33"/>
      <text:p text:style-name="P23">________________<text:tab/><text:tab/><text:tab/><text:tab/><text:tab/>____________________________________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Compilazione a carico di Arpae -<text:span text:style-name="T18"> Area Prevenzione ambientale <text:s/>…. <text:s text:c="3"/></text:span><text:s text:c="11"/></text:p>
            <text:p text:style-name="P21">CODICE PREVENTIVO…………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1" style:family="paragraph">
      <style:paragraph-properties fo:orphans="2" fo:widows="2" fo:hyphenation-ladder-count="no-limit"/>
      <style:text-properties fo:color="#000000" style:font-name="Arial" fo:font-size="11pt" fo:language="it" fo:country="IT" style:letter-kerning="true" style:font-name-asian="Arial Unicode MS" style:font-size-asian="12pt" style:font-name-complex="Arial Unicode M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6cm" style:rel-column-width="13878*"/>
    </style:style>
    <style:style style:name="Tabella1.B" style:family="table-column">
      <style:table-column-properties style:column-width="13.4cm" style:rel-column-width="516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/>
    </style:style>
    <style:style style:name="MP3" style:family="paragraph" style:parent-style-name="Normale1">
      <style:text-properties fo:color="#000000"/>
    </style:style>
    <style:style style:name="MT1" style:family="text">
      <style:text-properties style:font-name="Times New Roman" fo:font-size="9pt" fo:language="it" fo:country="IT" fo:font-style="italic" style:letter-kerning="true" style:font-name-asian="Arial Unicode MS" style:font-size-asian="9pt" style:font-style-asian="italic" style:font-name-complex="Arial Unicode MS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Mfr1" draw:name="Immagine1" text:anchor-type="char" svg:x="0.192cm" svg:y="0cm" svg:width="2.997cm" svg:height="1.104cm" draw:z-index="2"><draw:image xlink:href="Pictures/10000201000000EC0000005785C4E6A3.png" xlink:type="simple" xlink:show="embed" xlink:actuate="onLoad"/></draw:frame></text:p>
            </table:table-cell>
            <table:table-cell table:style-name="Tabella1.B1" office:value-type="string">
              <text:p text:style-name="MP1">Allegato 1 – P70201/ER Richiesta prestazione Arpae (campionamento e analisi)</text:p>
            </table:table-cell>
          </table:table-row>
        </table:table>
        <text:p text:style-name="Standard"/>
      </style:header>
      <style:footer>
        <text:p text:style-name="MP2">pag. <text:s text:c="2"/><text:page-number text:select-page="current">3</text:page-number> di <text:page-count>3</text:page-count></text:p>
        <text:p text:style-name="MP3"><text:bookmark-start text:name="__RefHeading___Toc18689_978325514"/><text:tab/><text:tab/><text:tab/><text:tab/><text:tab/><text:tab/><text:tab/><text:tab/><text:tab/><text:tab/><text:span text:style-name="MT1">A1-P70201/ER<text:tab/></text:span><text:span text:style-name="MT1">rev. </text:span><text:span text:style-name="MT1">3</text:span><text:bookmark-end text:name="__RefHeading___Toc18689_97832551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11:00:21.054000000</meta:creation-date>
    <dc:date>2019-06-20T11:18:05</dc:date>
    <meta:editing-duration>PT21M56S</meta:editing-duration>
    <meta:editing-cycles>5</meta:editing-cycles>
    <meta:generator>OpenOffice/4.1.1$Unix OpenOffice.org_project/411m6$Build-9775</meta:generator>
    <meta:document-statistic meta:table-count="4" meta:image-count="1" meta:object-count="0" meta:page-count="3" meta:paragraph-count="66" meta:word-count="362" meta:character-count="6522"/>
  </office:meta>
</office:document-meta>
</file>